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" style:family="paragraph" style:parent-style-name="Standard">
      <style:paragraph-properties fo:margin-left="1.005cm" fo:margin-right="0.953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005cm" fo:margin-right="0.953cm" fo:text-align="justify" style:justify-single-word="false" fo:text-indent="0cm" style:auto-text-indent="false" style:text-autospace="none"/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>
      <style:paragraph-properties fo:margin-left="0.476cm" fo:margin-right="0.556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76cm" fo:margin-right="0.55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CUELA DE NUTRICIÓN </text:p>
      <text:p text:style-name="P6"/>
      <text:p text:style-name="P6">MODELO CURRÍCULUM VITAE PARA LLAMADOS A CONCURSOS</text:p>
      <text:p text:style-name="P5"/>
      <text:p text:style-name="P3"/>
      <text:p text:style-name="P3">1) DATOS PERSONALES</text:p>
      <text:p text:style-name="P3"/>
      <text:p text:style-name="P3">2) TÍTULOS OBTENIDOS</text:p>
      <text:p text:style-name="P3"/>
      <text:p text:style-name="P3">3) ESTUDIOS REALIZADOS </text:p>
      <text:p text:style-name="P3"/>
      <text:p text:style-name="P3">4) CARGOS DESEMPEÑADOS</text:p>
      <text:p text:style-name="P3"/>
      <text:p text:style-name="P3">5) ACTIVIDADES DE INVESTIGACIÓN</text:p>
      <text:p text:style-name="P3"/>
      <text:p text:style-name="P3">6) ACTIVIDADES DE ENSEÑANZA</text:p>
      <text:p text:style-name="P3"/>
      <text:p text:style-name="P3">7) ACTIVIDAD ACADÉMICA</text:p>
      <text:p text:style-name="P3"/>
      <text:p text:style-name="P3">8) ACTIVIDADES DE EXTENSIÓN UNIVERSITARIA Y RELACIONAMIENTO CON EL MEDIO</text:p>
      <text:p text:style-name="P3"/>
      <text:p text:style-name="P3">9) ACTIVIDADES DE GOBIERNO Y GESTIÓN UNIVERSITARIA</text:p>
      <text:p text:style-name="P3"/>
      <text:p text:style-name="P3">10) OTROS MÉRITOS</text:p>
      <text:p text:style-name="P3"/>
      <text:p text:style-name="P3">1) DATOS PERSONALES</text:p>
      <text:p text:style-name="P3">NOMBRES Y APELLIDOS COMPLETOS</text:p>
      <text:p text:style-name="P3">FECHA DE NACIMIENTO</text:p>
      <text:p text:style-name="P3">DOMICILIO</text:p>
      <text:p text:style-name="P3">TELÉFONO DE CONTACTO: FIJO Y MÓVIL</text:p>
      <text:p text:style-name="P3">CORREO ELECTRÓNICO</text:p>
      <text:p text:style-name="P3"/>
      <text:p text:style-name="P3">2) TÍTULOS OBTENIDOS</text:p>
      <text:p text:style-name="P3">a) TÍTULOS UNIVERSITARIOS</text:p>
      <text:p text:style-name="P3">1) Título de Grado</text:p>
      <text:p text:style-name="P3">2) Títulos de Posgrado</text:p>
      <text:p text:style-name="P3">b) OTROS TÍTULOS</text:p>
      <text:p text:style-name="P3">INDICAR: Duración, institución, lugar, fecha de graduación.</text:p>
      <text:p text:style-name="P3"/>
      <text:p text:style-name="P3">3) ESTUDIOS REALIZADOS </text:p>
      <text:p text:style-name="P3">a) Estudios Universitarios (de Grado o de Posgrado)</text:p>
      <text:p text:style-name="P3">b) Otros estudios</text:p>
      <text:p text:style-name="P3">INDICAR: Duración (carga horaria), institución, lugar, fecha de aprobación.</text:p>
      <text:p text:style-name="P3"/>
      <text:p text:style-name="P3">4) CARGOS DESEMPEÑADOS</text:p>
      <text:p text:style-name="P3">a) en el ámbito universitario</text:p>
      <text:p text:style-name="P3">b) en otro ámbito </text:p>
      <text:p text:style-name="P3">INDICAR: Institución, lugar, período, modalidad de acceso al cargo.</text:p>
      <text:p text:style-name="P3"/>
      <text:p text:style-name="P3">5) ACTIVIDADES DE INVESTIGACIÓN</text:p>
      <text:p text:style-name="P3">a) Producción de conocimiento original y su difusión (publicaciones)</text:p>
      <text:p text:style-name="P3"><text:soft-page-break/>b) Realización de trabajos en conjunto con otros investigadores (proyectos </text:p>
      <text:p text:style-name="P3">de investigación).</text:p>
      <text:p text:style-name="P3"/>
      <text:p text:style-name="P3">6) ACTIVIDADES DE ENSEÑANZA</text:p>
      <text:p text:style-name="P3">a) cursos universitarios dictados (de grado o posgrado)</text:p>
      <text:p text:style-name="P3">b) cursos dictados (Enseñanza Terciaria, Secundaria, etc.) </text:p>
      <text:p text:style-name="P3">c) elaboración de material didáctico </text:p>
      <text:p text:style-name="P3"/>
      <text:p text:style-name="P3">7) ACTIVIDAD ACADÉMICA</text:p>
      <text:p text:style-name="P3">a) participación en congresos o eventos científicos (nacionales e </text:p>
      <text:p text:style-name="P3">internacionales)</text:p>
      <text:p text:style-name="P3">b) dictado de conferencias</text:p>
      <text:p text:style-name="P3">c) Integración a instituciones científicas o académicas</text:p>
      <text:p text:style-name="P3">d) Premios obtenidos mediante concursos científicos o académicos</text:p>
      <text:p text:style-name="P3"/>
      <text:p text:style-name="P3">8) ACTIVIDADES DE EXTENSIÓN UNIVERSITARIA Y RELACIONAMIENTO </text:p>
      <text:p text:style-name="P3">CON EL MEDIO</text:p>
      <text:p text:style-name="P3">a) participación en labores de extensión universitaria (proyectos, convenios, </text:p>
      <text:p text:style-name="P3">etc.)</text:p>
      <text:p text:style-name="P3">b) realización de tareas de extensión fuera del ámbito universitario (cursos </text:p>
      <text:p text:style-name="P3">de extensión, conferencias, charlas y actividades de divulgación, etc.)</text:p>
      <text:p text:style-name="P3"/>
      <text:p text:style-name="P3">9) ACTIVIDADES DE GOBIERNO Y GESTIÓN UNIVERSITARIA</text:p>
      <text:p text:style-name="P3">a) participación en funciones de cogobierno </text:p>
      <text:p text:style-name="P3">b) integración de comisiones asesoras</text:p>
      <text:p text:style-name="P3"/>
      <text:p text:style-name="P3">10) OTROS MÉRITOS</text:p>
      <text:p text:style-name="P3">a) Otros estudios</text:p>
      <text:p text:style-name="P3">b) Idiomas</text:p>
      <text:p text:style-name="P3">c) Informática</text:p>
      <text:p text:style-name="P3"/>
      <text:p text:style-name="P3">INDICAR: institución, lugar, duración, fecha de graduación, grado de </text:p>
      <text:p text:style-name="P3">conocimiento (ej.: idioma inglés: lectura, nivel excelente; escritura: nivel bajo; </text:p>
      <text:p text:style-name="P3">comprensión: media).</text:p>
      <text:p text:style-name="P3"/>
      <text:p text:style-name="P1"><text:span text:style-name="T4">Completar con: </text:span><text:span text:style-name="T1">DECLARO BAJO JURAMENTO </text:span><text:span text:style-name="T2">LA AUTENTICIDAD DE LOS DATOS QUE FIGURAN EN EL CURRICULUM VITAE QUE ADJUNTO Y ASIMISMO CONOCER LAS RESPONSABILIDADES QUE EMERGEN DE LA DECLARACION JURADA (art. N° 239 del Código Penal): “El que, con motivo del otorgamiento o formalización de un documento público, ante un funcionario público, prestare una declaración falsa sobre su identidad, estado, o cualquiera otra circunstancia de hecho, será castigado con tres a veinticuatro meses de prisión”.</text:span></text:p>
      <text:p text:style-name="P2"/>
      <text:p text:style-name="P2"/>
      <text:p text:style-name="P2"><text:tab/><text:tab/><text:tab/><text:tab/><text:tab/>_____________________________</text:p>
      <text:p text:style-name="P2"><text:tab/><text:tab/><text:tab/><text:tab/><text:tab/><text:tab/><text:tab/>firma</text:p>
      <text:p text:style-name="P2"/>
      <text:p text:style-name="P2"><text:tab/><text:tab/><text:tab/><text:tab/><text:tab/>_____________________________</text:p>
      <text:p text:style-name="P2"><text:tab/><text:tab/><text:tab/><text:tab/><text:tab/><text:tab/> <text:s text:c="5"/>contra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6S</meta:editing-duration>
    <meta:editing-cycles>5</meta:editing-cycles>
    <meta:generator>OpenOffice.org/3.4$Win32 OpenOffice.org_project/340m1$Build-9590</meta:generator>
    <dc:date>2014-06-05T11:31:55.61</dc:date>
    <meta:print-date>2014-06-05T11:02:27.44</meta:print-date>
    <meta:document-statistic meta:table-count="0" meta:image-count="0" meta:object-count="0" meta:page-count="2" meta:paragraph-count="67" meta:word-count="388" meta:character-count="2838"/>
    <meta:user-defined meta:name="Info 1"/>
    <meta:user-defined meta:name="Info 2"/>
    <meta:user-defined meta:name="Info 3"/>
    <meta:user-defined meta:name="Info 4"/>
  </office:meta>
</office:document-meta>
</file>