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Párrafo_20_de_20_lista" style:list-style-name="WW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Párrafo_20_de_20_lista" style:list-style-name="WW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Párrafo_20_de_20_lista" style:list-style-name="WWNum1">
      <style:paragraph-properties fo:text-align="justify" style:justify-single-word="false"/>
    </style:style>
    <style:style style:name="T1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imiento para la presentación de Proyectos de Investigación</text:p>
      <text:list xml:id="list6155821226516165574" text:style-name="WWNum1">
        <text:list-item text:start-value="1">
          <text:p text:style-name="P2">. Presentar el Proyecto de Investigación en Sección Comisiones (Secretaría CEIN) en papel y digital PDF al correo: <text:s/>comisiones@nutricion.edu.uy , en el horario de 10:30 a 15:00hs de Lunes a Viernes. </text:p>
        </text:list-item>
        <text:list-item>
          <text:p text:style-name="P2">. El proyecto de investigación debe contemplar los cometidos que se presentan en los documentos:</text:p>
        </text:list-item>
      </text:list>
      <text:list xml:id="list6732773318390467280" text:style-name="WWNum2">
        <text:list-header>
          <text:p text:style-name="P3">- Protocolo de Investigación</text:p>
          <text:p text:style-name="P3">- Consentimiento Informado y Asentimiento (si corresponde)</text:p>
        </text:list-header>
      </text:list>
      <text:list xml:id="list35519735" text:style-name="WWNum1">
        <text:list-header>
          <text:p text:style-name="P2">Se hará entrega al responsable del proyecto una constancia formal de presentación del protocolo ante el Comité.</text:p>
          <text:p text:style-name="P4"><text:span text:style-name="Fuente_20_de_20_párrafo_20_predeter."><text:span text:style-name="T1">Las comunicaciones del CEIN se harán mediante el correo antes mencionado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Noto Sans Arabic U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Noto Sans CJK SC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aston seijas</meta:initial-creator>
    <meta:creation-date>2020-05-14T22:41:00Z</meta:creation-date>
    <dc:date>2021-02-24T15:36:54.40</dc:date>
    <meta:editing-cycles>4</meta:editing-cycles>
    <meta:editing-duration>PT19M23S</meta:editing-duration>
    <meta:document-statistic meta:table-count="0" meta:image-count="0" meta:object-count="0" meta:page-count="1" meta:paragraph-count="7" meta:word-count="97" meta: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ara%20la%20web.odt/Normal"/>
  </office:meta>
</office:document-meta>
</file>