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alibre" svg:font-family="Calibre"/>
    <style:font-face style:name="Colibri" svg:font-family="Colibri"/>
    <style:font-face style:name="arial" svg:font-family="arial" style:font-family-generic="swiss"/>
    <style:font-face style:name="OpenSymbol" svg:font-family="OpenSymbol" style:font-family-generic="system"/>
    <style:font-face style:name="C059" svg:font-family="C059" style:font-pitch="variable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062cm" fo:text-align="start" style:justify-single-word="false" fo:text-indent="0cm" style:auto-text-indent="false">
        <style:tab-stops/>
      </style:paragraph-properties>
      <style:text-properties style:font-name="Calibre" fo:font-size="14pt" officeooo:paragraph-rsid="0030dce7" style:font-size-asian="14pt" style:font-size-complex="14pt"/>
    </style:style>
    <style:style style:name="P2" style:family="paragraph" style:parent-style-name="Standard">
      <style:paragraph-properties fo:margin-left="1.526cm" fo:margin-right="1.494cm" fo:text-align="start" style:justify-single-word="false" fo:text-indent="0cm" style:auto-text-indent="false">
        <style:tab-stops/>
      </style:paragraph-properties>
      <style:text-properties style:font-name="Calibre" fo:font-size="12pt" fo:language="es" fo:country="UY" officeooo:paragraph-rsid="0015a0a1" style:font-size-asian="12pt" style:font-size-complex="12pt"/>
    </style:style>
    <style:style style:name="P3" style:family="paragraph" style:parent-style-name="Standard">
      <style:paragraph-properties fo:margin-left="1.526cm" fo:margin-right="1.494cm" fo:text-align="justify" style:justify-single-word="false" fo:text-indent="0cm" style:auto-text-indent="false">
        <style:tab-stops/>
      </style:paragraph-properties>
      <style:text-properties style:font-name="Calibre" fo:font-size="12pt" fo:language="es" fo:country="UY" officeooo:paragraph-rsid="0015a0a1" style:font-size-asian="12pt" style:font-size-complex="12pt"/>
    </style:style>
    <style:style style:name="P4" style:family="paragraph" style:parent-style-name="Standard">
      <style:paragraph-properties fo:margin-left="1.526cm" fo:margin-right="1.494cm" fo:text-align="center" style:justify-single-word="false" fo:text-indent="0cm" style:auto-text-indent="false">
        <style:tab-stops/>
      </style:paragraph-properties>
      <style:text-properties style:font-name="Calibre" fo:font-size="14pt" fo:language="es" fo:country="UY" fo:font-weight="bold" officeooo:paragraph-rsid="0015a0a1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1.494cm" fo:text-align="justify" style:justify-single-word="false" fo:text-indent="0cm" style:auto-text-indent="false">
        <style:tab-stops/>
      </style:paragraph-properties>
      <style:text-properties officeooo:paragraph-rsid="0015a0a1"/>
    </style:style>
    <style:style style:name="P6" style:family="paragraph" style:parent-style-name="Standard">
      <style:paragraph-properties fo:margin-left="0cm" fo:margin-right="1.494cm" fo:text-align="justify" style:justify-single-word="false" fo:text-indent="0cm" style:auto-text-indent="false">
        <style:tab-stops/>
      </style:paragraph-properties>
      <style:text-properties officeooo:paragraph-rsid="001f11c9"/>
    </style:style>
    <style:style style:name="P7" style:family="paragraph" style:parent-style-name="Standard">
      <style:paragraph-properties fo:margin-left="0cm" fo:margin-right="1.494cm" fo:text-align="justify" style:justify-single-word="false" fo:text-indent="0cm" style:auto-text-indent="false">
        <style:tab-stops/>
      </style:paragraph-properties>
      <style:text-properties officeooo:paragraph-rsid="00203c62"/>
    </style:style>
    <style:style style:name="P8" style:family="paragraph" style:parent-style-name="Text_20_body">
      <style:paragraph-properties fo:margin-left="0cm" fo:margin-right="1.494cm" fo:text-align="justify" style:justify-single-word="false" fo:text-indent="0cm" style:auto-text-indent="false">
        <style:tab-stops/>
      </style:paragraph-properties>
      <style:text-properties style:font-name="Carlito" fo:font-size="11pt" officeooo:paragraph-rsid="000dd3fa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f11c9" fo:hyphenate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e" fo:font-size="12pt" fo:language="es" fo:country="UY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Calibre" fo:font-size="12pt" fo:language="es" fo:country="UY" officeooo:paragraph-rsid="001b5dc2" style:font-size-asian="12pt" style:font-size-complex="12pt" fo:hyphenate="false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Calibre" fo:font-size="12pt" fo:language="es" fo:country="UY" fo:font-weight="bold" officeooo:paragraph-rsid="001b5dc2" style:font-size-asian="12pt" style:font-weight-asian="bold" style:font-size-complex="12pt" style:font-weight-complex="bold" fo:hyphenate="false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Calibre" fo:font-size="12pt" fo:language="es" fo:country="UY" fo:font-weight="bold" officeooo:rsid="002203de" officeooo:paragraph-rsid="002203de" style:font-size-asian="12pt" style:font-weight-asian="bold" style:font-size-complex="12pt" style:font-weight-complex="bold" fo:hyphenate="false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Calibre" fo:font-size="12pt" officeooo:paragraph-rsid="003a3c02" style:font-size-asian="12pt" style:font-size-complex="12pt" fo:hyphenate="false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Calibre" fo:font-size="12pt" officeooo:paragraph-rsid="003d8bd9" style:font-size-asian="12pt" style:font-size-complex="12pt" fo:hyphenate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3a3c02" fo:hyphenate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Calibre" fo:font-size="12pt" fo:language="es" fo:country="UY" officeooo:paragraph-rsid="001b5dc2" style:font-size-asian="12pt" style:font-size-complex="12pt" fo:hyphenate="false"/>
    </style:style>
    <style:style style:name="P19" style:family="paragraph" style:parent-style-name="Text_20_body">
      <style:paragraph-properties fo:margin-left="0cm" fo:margin-right="0cm" fo:margin-top="0cm" fo:margin-bottom="0cm" loext:contextual-spacing="false" style:line-height-at-least="0.48cm" fo:text-align="justify" style:justify-single-word="false" fo:text-indent="0cm" style:auto-text-indent="false" fo:padding="0cm" fo:border="none"/>
      <style:text-properties fo:font-variant="normal" fo:text-transform="none" fo:color="#000000" style:font-name="Calibre" fo:font-size="12pt" fo:letter-spacing="normal" fo:language="es" fo:country="UY" fo:font-style="normal" fo:font-weight="normal" officeooo:paragraph-rsid="0015a0a1" style:font-size-asian="12pt" style:font-size-complex="12pt"/>
    </style:style>
    <style:style style:name="P20" style:family="paragraph" style:parent-style-name="Standard">
      <style:paragraph-properties fo:margin-left="0cm" fo:margin-right="0.249cm" fo:text-align="justify" style:justify-single-word="false" fo:text-indent="0cm" style:auto-text-indent="false">
        <style:tab-stops/>
      </style:paragraph-properties>
      <style:text-properties officeooo:paragraph-rsid="0015a0a1"/>
    </style:style>
    <style:style style:name="P21" style:family="paragraph" style:parent-style-name="Standard" style:master-page-name="MP0">
      <style:paragraph-properties fo:margin-left="0cm" fo:margin-right="0.062cm" fo:text-align="start" style:justify-single-word="false" fo:text-indent="0cm" style:auto-text-indent="false" style:page-number="auto" fo:break-before="page">
        <style:tab-stops/>
      </style:paragraph-properties>
      <style:text-properties style:font-name="Calibre" fo:font-size="14pt" officeooo:paragraph-rsid="003a3c02" style:font-size-asian="14pt" style:font-size-complex="14p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Calibre" fo:font-size="12pt" fo:language="es" fo:country="UY" officeooo:rsid="002203de" officeooo:paragraph-rsid="003a3c02" style:font-size-asian="12pt" style:font-size-complex="12pt" fo:hyphenate="false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e" fo:font-size="12pt" fo:language="es" fo:country="UY" fo:font-weight="bold" officeooo:rsid="003a3c02" officeooo:paragraph-rsid="003ee97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Calibre" fo:font-size="12pt" fo:letter-spacing="normal" fo:language="es" fo:country="UY" fo:font-style="normal" fo:font-weight="normal" officeooo:rsid="003a3c02" officeooo:paragraph-rsid="003ee97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ee97d"/>
    </style:style>
    <style:style style:name="P26" style:family="paragraph" style:parent-style-name="Standard" style:list-style-name="L1">
      <style:paragraph-properties fo:text-align="justify" style:justify-single-word="false">
        <style:tab-stops/>
      </style:paragraph-properties>
      <style:text-properties officeooo:paragraph-rsid="001f11c9"/>
    </style:style>
    <style:style style:name="P27" style:family="paragraph" style:parent-style-name="Standard" style:list-style-name="L4">
      <style:paragraph-properties fo:text-align="start" style:justify-single-word="false"/>
      <style:text-properties fo:font-variant="normal" fo:text-transform="none" fo:color="#000000" style:font-name="Calibre" fo:font-size="12pt" fo:letter-spacing="normal" fo:font-style="normal" fo:font-weight="normal" officeooo:paragraph-rsid="003ee97d" style:font-size-asian="12pt" style:font-size-complex="12pt"/>
    </style:style>
    <style:style style:name="P28" style:family="paragraph" style:parent-style-name="Standard">
      <style:paragraph-properties fo:margin-left="0cm" fo:margin-right="1.494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Colibri" fo:font-size="11pt" fo:language="es" fo:country="UY" style:text-underline-style="solid" style:text-underline-width="auto" style:text-underline-color="font-color" fo:font-weight="bold" officeooo:rsid="00096d4a" officeooo:paragraph-rsid="000dd3fa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margin-left="0cm" fo:margin-right="1.494cm" fo:text-align="justify" style:justify-single-word="false" fo:text-indent="0cm" style:auto-text-indent="false">
        <style:tab-stops/>
      </style:paragraph-properties>
      <style:text-properties style:font-name="Carlito" fo:font-size="11pt" officeooo:paragraph-rsid="000dd3fa" style:font-size-asian="11pt" style:font-size-complex="11pt"/>
    </style:style>
    <style:style style:name="T1" style:family="text">
      <style:text-properties fo:font-variant="normal" fo:text-transform="none" fo:color="#000000" style:font-name="Calibre" fo:font-size="12pt" fo:letter-spacing="normal" fo:language="es" fo:country="UY" fo:font-style="normal" fo:font-weight="normal" officeooo:rsid="000dd3fa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style:font-name="Calibre" fo:font-size="12pt" fo:letter-spacing="normal" fo:language="es" fo:country="UY" fo:font-style="normal" fo:font-weight="normal" officeooo:rsid="00096d4a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Calibre" fo:font-size="12pt" fo:letter-spacing="normal" fo:language="es" fo:country="UY" fo:font-style="normal" fo:font-weight="bold" officeooo:rsid="000dd3fa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Calibre" fo:font-size="12pt" fo:letter-spacing="normal" fo:language="es" fo:country="UY" fo:font-style="normal" fo:font-weight="bold" officeooo:rsid="00096d4a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font-name="Calibre" fo:font-size="12pt" fo:letter-spacing="normal" fo:language="es" fo:country="UY" fo:font-style="normal" officeooo:rsid="000dd3fa" style:font-size-asian="12pt" style:font-size-complex="12pt"/>
    </style:style>
    <style:style style:name="T6" style:family="text">
      <style:text-properties fo:font-variant="normal" fo:text-transform="none" fo:color="#000000" style:font-name="Calibre" fo:font-size="12pt" fo:letter-spacing="normal" fo:language="es" fo:country="UY" fo:font-style="normal" officeooo:rsid="00096d4a" style:font-size-asian="12pt" style:font-size-complex="12pt"/>
    </style:style>
    <style:style style:name="T7" style:family="text">
      <style:text-properties fo:font-variant="normal" fo:text-transform="none" fo:color="#000000" style:font-name="Calibre" fo:font-size="12pt" fo:letter-spacing="normal" fo:language="es" fo:country="ES" fo:font-style="normal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font-name="Calibre" fo:font-size="12pt" fo:letter-spacing="normal" fo:language="es" fo:country="ES" fo:font-style="normal" style:font-size-asian="12pt" style:font-size-complex="12pt"/>
    </style:style>
    <style:style style:name="T9" style:family="text">
      <style:text-properties fo:font-variant="normal" fo:text-transform="none" fo:color="#000000" style:font-name="Calibre" fo:font-size="12pt" fo:letter-spacing="normal" fo:language="es" fo:country="ES" fo:font-style="normal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Calibre" fo:font-size="10pt" fo:letter-spacing="normal" fo:language="es" fo:country="UY" fo:font-style="normal" fo:font-weight="normal" officeooo:rsid="001f11c9" style:font-size-asian="10pt" style:font-weight-asian="normal" style:font-size-complex="10pt" style:font-weight-complex="normal"/>
    </style:style>
    <style:style style:name="T11" style:family="text">
      <style:text-properties fo:font-variant="normal" fo:text-transform="none" fo:color="#000000" style:font-name="Calibre" fo:font-size="10pt" fo:letter-spacing="normal" fo:language="es" fo:country="UY" fo:font-style="normal" fo:font-weight="normal" officeooo:rsid="00203c62" style:font-size-asian="10pt" style:font-weight-asian="normal" style:font-size-complex="10pt" style:font-weight-complex="normal"/>
    </style:style>
    <style:style style:name="T12" style:family="text">
      <style:text-properties fo:font-variant="normal" fo:text-transform="none" fo:color="#000000" style:font-name="Calibre" fo:font-size="10pt" fo:letter-spacing="normal" fo:language="es" fo:country="UY" fo:font-style="normal" style:text-underline-style="none" fo:font-weight="normal" style:font-size-asian="10pt" style:font-weight-asian="bold" style:font-size-complex="10pt" style:font-weight-complex="bold"/>
    </style:style>
    <style:style style:name="T13" style:family="text">
      <style:text-properties fo:font-variant="normal" fo:text-transform="none" fo:color="#000000" style:font-name="Calibre" fo:font-size="10pt" fo:letter-spacing="normal" fo:language="es" fo:country="UY" fo:font-style="normal" style:text-underline-style="none" fo:font-weight="normal" officeooo:rsid="0011b1d8" style:font-size-asian="10pt" style:font-weight-asian="bold" style:font-size-complex="10pt" style:font-weight-complex="bold"/>
    </style:style>
    <style:style style:name="T14" style:family="text">
      <style:text-properties fo:font-variant="normal" fo:text-transform="none" fo:color="#000000" style:font-name="Calibre" fo:font-size="10pt" fo:letter-spacing="normal" fo:language="es" fo:country="UY" fo:font-style="normal" style:text-underline-style="none" fo:font-weight="normal" style:font-size-asian="10pt" style:font-size-complex="10pt"/>
    </style:style>
    <style:style style:name="T15" style:family="text">
      <style:text-properties fo:font-variant="normal" fo:text-transform="none" fo:color="#000000" style:font-name="Calibre" fo:font-size="10pt" fo:letter-spacing="normal" fo:font-style="normal" fo:font-weight="normal" style:font-size-asian="10pt" style:font-size-complex="10pt"/>
    </style:style>
    <style:style style:name="T16" style:family="text">
      <style:text-properties fo:font-variant="normal" fo:text-transform="none" fo:color="#000000" style:font-name="Calibre" fo:font-size="10pt" fo:letter-spacing="normal" fo:font-style="normal" fo:font-weight="normal" officeooo:rsid="0011b1d8" style:font-size-asian="10pt" style:font-size-complex="10pt"/>
    </style:style>
    <style:style style:name="T17" style:family="text">
      <style:text-properties fo:font-variant="normal" fo:text-transform="none" fo:color="#000000" style:font-name="Calibre" fo:font-size="10pt" fo:letter-spacing="normal" fo:font-style="normal" fo:font-weight="bold" style:font-size-asian="10pt" style:font-weight-asian="bold" style:font-size-complex="10pt" style:font-weight-complex="bold"/>
    </style:style>
    <style:style style:name="T18" style:family="text">
      <style:text-properties fo:font-variant="normal" fo:text-transform="none" fo:color="#000000" style:font-name="Calibre" fo:font-size="12pt" fo:letter-spacing="normal" fo:language="es" fo:country="UY" fo:font-style="normal" fo:font-weight="bold" officeooo:rsid="002564b2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style:font-name="Calibre" fo:font-size="12pt" fo:letter-spacing="normal" fo:language="es" fo:country="UY" fo:font-style="normal" fo:font-weight="bold" officeooo:rsid="001f11c9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style:font-name="Calibre" fo:font-size="12pt" fo:letter-spacing="normal" fo:language="es" fo:country="UY" fo:font-style="normal" fo:font-weight="normal" officeooo:rsid="001f11c9" style:font-size-asian="12pt" style:font-size-complex="12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d297a" style:font-weight-asian="bold" style:font-weight-complex="bold"/>
    </style:style>
    <style:style style:name="T23" style:family="text">
      <style:text-properties fo:font-weight="bold" officeooo:rsid="00278900" style:font-weight-asian="bold" style:font-weight-complex="bold"/>
    </style:style>
    <style:style style:name="T24" style:family="text">
      <style:text-properties fo:font-weight="bold" officeooo:rsid="0035ec52" style:font-weight-asian="bold" style:font-weight-complex="bold"/>
    </style:style>
    <style:style style:name="T25" style:family="text">
      <style:text-properties fo:language="es" fo:country="UY"/>
    </style:style>
    <style:style style:name="T26" style:family="text">
      <style:text-properties fo:language="es" fo:country="UY" officeooo:rsid="002203de"/>
    </style:style>
    <style:style style:name="T27" style:family="text">
      <style:text-properties fo:language="es" fo:country="UY" officeooo:rsid="0030dce7"/>
    </style:style>
    <style:style style:name="T28" style:family="text">
      <style:text-properties fo:language="es" fo:country="UY" officeooo:rsid="00096acd"/>
    </style:style>
    <style:style style:name="T29" style:family="text">
      <style:text-properties fo:language="es" fo:country="UY" officeooo:rsid="0035ec52"/>
    </style:style>
    <style:style style:name="T30" style:family="text">
      <style:text-properties fo:language="es" fo:country="UY" officeooo:rsid="0034cd75"/>
    </style:style>
    <style:style style:name="T31" style:family="text">
      <style:text-properties fo:language="es" fo:country="UY" officeooo:rsid="003a3c02"/>
    </style:style>
    <style:style style:name="T32" style:family="text">
      <style:text-properties fo:language="es" fo:country="UY" fo:font-weight="bold" officeooo:rsid="002203de" style:font-weight-asian="bold" style:font-weight-complex="bold"/>
    </style:style>
    <style:style style:name="T33" style:family="text">
      <style:text-properties officeooo:rsid="001b5dc2"/>
    </style:style>
    <style:style style:name="T34" style:family="text">
      <style:text-properties officeooo:rsid="001cbc17"/>
    </style:style>
    <style:style style:name="T35" style:family="text">
      <style:text-properties officeooo:rsid="002564b2"/>
    </style:style>
    <style:style style:name="T36" style:family="text">
      <style:text-properties officeooo:rsid="00292876"/>
    </style:style>
    <style:style style:name="T37" style:family="text">
      <style:text-properties officeooo:rsid="0035ec52"/>
    </style:style>
    <style:style style:name="T38" style:family="text">
      <style:text-properties officeooo:rsid="003b1f75"/>
    </style:style>
    <style:style style:name="T39" style:family="text">
      <style:text-properties officeooo:rsid="003d8bd9"/>
    </style:style>
    <style:style style:name="T40" style:family="text">
      <style:text-properties style:font-name="Calibre" fo:font-size="12pt" fo:language="es" fo:country="UY" style:font-size-asian="12pt" style:font-size-complex="12pt"/>
    </style:style>
    <style:style style:name="T41" style:family="text">
      <style:text-properties style:font-name="Calibre" fo:font-size="12pt" fo:language="es" fo:country="UY" officeooo:rsid="002203de" style:font-size-asian="12pt" style:font-size-complex="12pt"/>
    </style:style>
    <style:style style:name="T42" style:family="text">
      <style:text-properties style:font-name="Calibre" fo:font-size="12pt" fo:language="es" fo:country="UY" officeooo:rsid="0034cd75" style:font-size-asian="12pt" style:font-size-complex="12pt"/>
    </style:style>
    <style:style style:name="T43" style:family="text">
      <style:text-properties style:font-name="Calibre" fo:font-size="12pt" fo:language="es" fo:country="UY" officeooo:rsid="00096acd" style:font-size-asian="12pt" style:font-size-complex="12pt"/>
    </style:style>
    <style:style style:name="T44" style:family="text">
      <style:text-properties style:font-name="Calibre" fo:font-size="12pt" fo:language="es" fo:country="UY" officeooo:rsid="001d297a" style:font-size-asian="12pt" style:font-size-complex="12pt"/>
    </style:style>
    <style:style style:name="T45" style:family="text">
      <style:text-properties style:font-name="Calibre" fo:font-size="12pt" fo:language="es" fo:country="UY" officeooo:rsid="003d8bd9" style:font-size-asian="12pt" style:font-size-complex="12pt"/>
    </style:style>
    <style:style style:name="T46" style:family="text">
      <style:text-properties style:font-name="Calibre" fo:font-size="12pt" fo:language="es" fo:country="UY" officeooo:rsid="0035ec52" style:font-size-asian="12pt" style:font-size-complex="12pt"/>
    </style:style>
    <style:style style:name="T47" style:family="text">
      <style:text-properties style:font-name="Calibre" fo:font-size="12pt" fo:language="es" fo:country="UY" officeooo:rsid="0039002a" style:font-size-asian="12pt" style:font-size-complex="12pt"/>
    </style:style>
    <style:style style:name="T48" style:family="text">
      <style:text-properties style:font-name="Calibre" fo:font-size="12pt" fo:language="es" fo:country="UY" officeooo:rsid="00292876" style:font-size-asian="12pt" style:font-size-complex="12pt"/>
    </style:style>
    <style:style style:name="T49" style:family="text">
      <style:text-properties style:font-name="Calibre" fo:font-size="12pt" fo:language="es" fo:country="UY" officeooo:rsid="001f11c9" style:font-size-asian="12pt" style:font-size-complex="12pt"/>
    </style:style>
    <style:style style:name="T50" style:family="text">
      <style:text-properties style:font-name="Calibre" fo:font-size="12pt" fo:language="es" fo:country="UY" officeooo:rsid="00203c62" style:font-size-asian="12pt" style:font-size-complex="12pt"/>
    </style:style>
    <style:style style:name="T51" style:family="text">
      <style:text-properties style:font-name="Calibre" fo:font-size="12pt" fo:language="es" fo:country="UY" officeooo:rsid="003df09b" style:font-size-asian="12pt" style:font-size-complex="12pt"/>
    </style:style>
    <style:style style:name="T52" style:family="text">
      <style:text-properties style:font-name="Calibre" fo:font-size="12pt" fo:language="es" fo:country="UY" officeooo:rsid="003ee97d" style:font-size-asian="12pt" style:font-size-complex="12pt"/>
    </style:style>
    <style:style style:name="T53" style:family="text">
      <style:text-properties style:font-name="Calibre" fo:font-size="12pt" fo:language="es" fo:country="UY" fo:font-weight="bold" style:font-size-asian="12pt" style:font-weight-asian="bold" style:font-size-complex="12pt" style:font-weight-complex="bold"/>
    </style:style>
    <style:style style:name="T54" style:family="text">
      <style:text-properties style:font-name="Calibre" fo:font-size="12pt" fo:language="es" fo:country="UY" fo:font-weight="bold" officeooo:rsid="003d8bd9" style:font-size-asian="12pt" style:font-weight-asian="bold" style:font-size-complex="12pt" style:font-weight-complex="bold"/>
    </style:style>
    <style:style style:name="T55" style:family="text">
      <style:text-properties style:font-name="Calibre" fo:font-size="12pt" fo:language="es" fo:country="UY" fo:font-weight="bold" officeooo:rsid="0035ec52" style:font-size-asian="12pt" style:font-weight-asian="bold" style:font-size-complex="12pt" style:font-weight-complex="bold"/>
    </style:style>
    <style:style style:name="T56" style:family="text">
      <style:text-properties style:font-name="Calibre" fo:font-size="12pt" fo:language="es" fo:country="UY" fo:font-weight="bold" officeooo:rsid="003a3c02" style:font-size-asian="12pt" style:font-weight-asian="bold" style:font-size-complex="12pt" style:font-weight-complex="bold"/>
    </style:style>
    <style:style style:name="T57" style:family="text">
      <style:text-properties style:font-name="Calibre" fo:font-size="12pt" fo:language="es" fo:country="UY" fo:font-weight="bold" officeooo:rsid="001f11c9" style:font-size-asian="12pt" style:font-weight-asian="bold" style:font-size-complex="12pt" style:font-weight-complex="bold"/>
    </style:style>
    <style:style style:name="T58" style:family="text">
      <style:text-properties style:font-name="Calibre" fo:font-size="12pt" fo:language="es" fo:country="UY" fo:font-weight="bold" officeooo:rsid="002203de" style:font-size-asian="12pt" style:font-weight-asian="bold" style:font-size-complex="12pt" style:font-weight-complex="bold"/>
    </style:style>
    <style:style style:name="T59" style:family="text">
      <style:text-properties style:font-name="Calibre" fo:font-size="12pt" fo:language="es" fo:country="UY" fo:font-weight="bold" officeooo:rsid="00237d63" style:font-size-asian="12pt" style:font-weight-asian="bold" style:font-size-complex="12pt" style:font-weight-complex="bold"/>
    </style:style>
    <style:style style:name="T60" style:family="text">
      <style:text-properties style:font-name="Calibre" fo:font-size="12pt" fo:language="es" fo:country="UY" fo:font-weight="bold" officeooo:rsid="002564b2" style:font-size-asian="12pt" style:font-weight-asian="bold" style:font-size-complex="12pt" style:font-weight-complex="bold"/>
    </style:style>
    <style:style style:name="T61" style:family="text">
      <style:text-properties style:font-name="Calibre" fo:font-size="12pt" fo:language="es" fo:country="UY" fo:font-weight="bold" officeooo:rsid="003ee97d" style:font-size-asian="12pt" style:font-weight-asian="bold" style:font-size-complex="12pt" style:font-weight-complex="bold"/>
    </style:style>
    <style:style style:name="T62" style:family="text">
      <style:text-properties style:font-name="Calibre" fo:font-size="12pt" fo:language="es" fo:country="UY" fo:font-weight="normal" officeooo:rsid="003a3c02" style:font-size-asian="12pt" style:font-weight-asian="normal" style:font-size-complex="12pt" style:font-weight-complex="normal"/>
    </style:style>
    <style:style style:name="T63" style:family="text">
      <style:text-properties style:font-name="Calibre" fo:font-size="12pt" fo:language="es" fo:country="UY" fo:font-weight="normal" officeooo:rsid="001f11c9" style:font-size-asian="12pt" style:font-weight-asian="normal" style:font-size-complex="12pt" style:font-weight-complex="normal"/>
    </style:style>
    <style:style style:name="T64" style:family="text">
      <style:text-properties style:font-name="Calibre" fo:font-size="12pt" fo:language="es" fo:country="UY" fo:font-weight="normal" officeooo:rsid="003ee97d" style:font-size-asian="12pt" style:font-weight-asian="normal" style:font-size-complex="12pt" style:font-weight-complex="normal"/>
    </style:style>
    <style:style style:name="T65" style:family="text">
      <style:text-properties style:font-name="Calibre" fo:font-size="12pt" fo:language="es" fo:country="UY" style:text-underline-style="solid" style:text-underline-width="auto" style:text-underline-color="font-color" fo:font-weight="bold" officeooo:rsid="00237d63" style:font-size-asian="12pt" style:font-weight-asian="bold" style:font-size-complex="12pt" style:font-weight-complex="bold"/>
    </style:style>
    <style:style style:name="T66" style:family="text">
      <style:text-properties style:font-name="Calibre" fo:font-size="12pt" fo:language="es" fo:country="UY" style:text-underline-style="solid" style:text-underline-width="auto" style:text-underline-color="font-color" fo:font-weight="bold" officeooo:rsid="001f11c9" style:font-size-asian="12pt" style:font-weight-asian="bold" style:font-size-complex="12pt" style:font-weight-complex="bold"/>
    </style:style>
    <style:style style:name="T67" style:family="text">
      <style:text-properties style:font-name="Calibre" fo:font-size="12pt" fo:language="es" fo:country="UY" style:text-underline-style="solid" style:text-underline-width="auto" style:text-underline-color="font-color" fo:font-weight="bold" officeooo:rsid="00203c62" style:font-size-asian="12pt" style:font-weight-asian="bold" style:font-size-complex="12pt" style:font-weight-complex="bold"/>
    </style:style>
    <style:style style:name="T68" style:family="text">
      <style:text-properties style:font-name="Calibre" fo:font-size="12pt" fo:language="es" fo:country="UY" style:text-underline-style="none" fo:font-weight="normal" officeooo:rsid="00203c62" style:font-size-asian="12pt" style:font-weight-asian="normal" style:font-size-complex="12pt" style:font-weight-complex="normal"/>
    </style:style>
    <style:style style:name="T69" style:family="text">
      <style:text-properties style:font-name="Calibre" fo:font-size="12pt" fo:language="es" fo:country="UY" style:text-underline-style="none" fo:font-weight="normal" officeooo:rsid="00252b74" style:font-size-asian="12pt" style:font-weight-asian="normal" style:font-size-complex="12pt" style:font-weight-complex="normal"/>
    </style:style>
    <style:style style:name="T70" style:family="text">
      <style:text-properties style:font-name="Calibre" fo:font-size="12pt" fo:language="es" fo:country="ES" fo:font-weight="bold" officeooo:rsid="001f11c9" style:font-size-asian="12pt" style:font-weight-asian="bold" style:font-size-complex="12pt" style:font-weight-complex="bold"/>
    </style:style>
    <style:style style:name="T71" style:family="text">
      <style:text-properties style:font-name="Calibre" fo:font-size="12pt" style:font-size-asian="12pt" style:font-size-complex="12pt"/>
    </style:style>
    <style:style style:name="T72" style:family="text">
      <style:text-properties style:font-name="Calibre" fo:font-size="12pt" fo:font-weight="normal" style:font-size-asian="12pt" style:font-weight-asian="normal" style:font-size-complex="12pt" style:font-weight-complex="normal"/>
    </style:style>
    <style:style style:name="T73" style:family="text">
      <style:text-properties style:font-name="Calibre" fo:font-size="10pt" fo:font-weight="bold" style:font-size-asian="10pt" style:font-weight-asian="bold" style:font-size-complex="10pt" style:font-weight-complex="bold"/>
    </style:style>
    <style:style style:name="T74" style:family="text">
      <style:text-properties style:font-name="Calibre" fo:font-size="10pt" style:font-size-asian="10pt" style:font-size-complex="10pt"/>
    </style:style>
    <style:style style:name="T75" style:family="text">
      <style:text-properties style:font-name="Calibre" fo:font-size="12pt" fo:language="es" fo:country="UY" fo:font-weight="bold" style:font-size-asian="12pt" style:font-weight-asian="bold" style:font-size-complex="12pt" style:font-weight-complex="bold"/>
    </style:style>
    <style:style style:name="T76" style:family="text">
      <style:text-properties style:font-name="Calibre" fo:font-size="12pt" fo:language="es" fo:country="UY" fo:font-weight="bold" officeooo:rsid="001f11c9" style:font-size-asian="12pt" style:font-weight-asian="bold" style:font-size-complex="12pt" style:font-weight-complex="bold"/>
    </style:style>
    <style:style style:name="T77" style:family="text">
      <style:text-properties style:font-name="Calibre" fo:font-size="12pt" fo:language="es" fo:country="UY" fo:font-weight="bold" officeooo:rsid="003ee97d" style:font-size-asian="12pt" style:font-weight-asian="bold" style:font-size-complex="12pt" style:font-weight-complex="bold"/>
    </style:style>
    <style:style style:name="T78" style:family="text">
      <style:text-properties style:font-name="Calibre" fo:font-size="12pt" fo:language="es" fo:country="UY" fo:font-weight="bold" officeooo:rsid="00404a91" style:font-size-asian="12pt" style:font-weight-asian="bold" style:font-size-complex="12pt" style:font-weight-complex="bold"/>
    </style:style>
    <style:style style:name="T79" style:family="text">
      <style:text-properties style:font-name="Calibre" fo:font-size="12pt" fo:language="es" fo:country="UY" style:font-size-asian="12pt" style:font-size-complex="12pt"/>
    </style:style>
    <style:style style:name="T80" style:family="text">
      <style:text-properties style:font-name="Calibre" fo:font-size="12pt" fo:language="es" fo:country="UY" officeooo:rsid="001f11c9" style:font-size-asian="12pt" style:font-size-complex="12pt"/>
    </style:style>
    <style:style style:name="T81" style:family="text">
      <style:text-properties style:font-name="Calibre" fo:font-size="12pt" fo:language="es" fo:country="UY" officeooo:rsid="00203c62" style:font-size-asian="12pt" style:font-size-complex="12pt"/>
    </style:style>
    <style:style style:name="T82" style:family="text">
      <style:text-properties style:font-name="Calibre" fo:font-size="12pt" fo:language="es" fo:country="UY" officeooo:rsid="003ee97d" style:font-size-asian="12pt" style:font-size-complex="12pt"/>
    </style:style>
    <style:style style:name="T83" style:family="text">
      <style:text-properties style:font-name="Calibre" fo:font-size="12pt" fo:language="es" fo:country="UY" fo:font-weight="normal" officeooo:rsid="00404a91" style:font-size-asian="12pt" style:font-weight-asian="normal" style:font-size-complex="12pt" style:font-weight-complex="normal"/>
    </style:style>
    <style:style style:name="T84" style:family="text">
      <style:text-properties officeooo:rsid="00237d63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officeooo:rsid="003b1f75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3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5">UNIVERSIDAD DE LA REPÚBLICA<text:tab/> <text:s text:c="24"/>Mvdeo.</text:span><text:span text:style-name="T30">05/</text:span><text:span text:style-name="T27">05/21</text:span><text:span text:style-name="T25"> <text:s text:c="57"/></text:span></text:p>
      <text:p text:style-name="P1"><text:span text:style-name="T27">E</text:span><text:span text:style-name="T25">SCUELA DE NUTRICIÓN<text:tab/></text:span><text:span text:style-name="T28"> <text:s text:c="40"/></text:span><text:span text:style-name="T29">C</text:span><text:span text:style-name="T31">onc</text:span><text:span text:style-name="T29">.06/21</text:span></text:p>
      <text:p text:style-name="P4"/>
      <text:p text:style-name="P4"><text:s text:c="5"/>LLAMADO A<text:span text:style-name="T39">BIERTO A ASPIRACIONES</text:span></text:p>
      <text:p text:style-name="P2"/>
      <text:p text:style-name="P20"><text:span text:style-name="Fuente_20_de_20_párrafo_20_predeter."><text:span text:style-name="T40">Por resolución </text:span></text:span><text:span text:style-name="Fuente_20_de_20_párrafo_20_predeter."><text:span text:style-name="T41">nro.</text:span></text:span><text:span text:style-name="Fuente_20_de_20_párrafo_20_predeter."><text:span text:style-name="T42">8 </text:span></text:span><text:span text:style-name="Fuente_20_de_20_párrafo_20_predeter."><text:span text:style-name="T40">adoptada en Com</text:span></text:span><text:span text:style-name="Fuente_20_de_20_párrafo_20_predeter."><text:span text:style-name="T42">isión de Directiva </text:span></text:span><text:span text:style-name="Fuente_20_de_20_párrafo_20_predeter."><text:span text:style-name="T40">de la Escuela de Nutrición de fecha </text:span></text:span><text:span text:style-name="Fuente_20_de_20_párrafo_20_predeter."><text:span text:style-name="T42">12 abril de </text:span></text:span><text:span text:style-name="Fuente_20_de_20_párrafo_20_predeter."><text:span text:style-name="T40">de 20</text:span></text:span><text:span text:style-name="Fuente_20_de_20_párrafo_20_predeter."><text:span text:style-name="T43">2</text:span></text:span><text:span text:style-name="Fuente_20_de_20_párrafo_20_predeter."><text:span text:style-name="T44">1</text:span></text:span><text:span text:style-name="Fuente_20_de_20_párrafo_20_predeter."><text:span text:style-name="T40">, se </text:span></text:span><text:span text:style-name="Fuente_20_de_20_párrafo_20_predeter."><text:span text:style-name="T45">realiza un </text:span></text:span><text:span text:style-name="Fuente_20_de_20_párrafo_20_predeter."><text:span text:style-name="T54">LLAMADO ABIERTO A ASPIRACIONES</text:span></text:span><text:span text:style-name="Fuente_20_de_20_párrafo_20_predeter."><text:span text:style-name="T62"> </text:span></text:span><text:span text:style-name="Fuente_20_de_20_párrafo_20_predeter."><text:span text:style-name="T40">para la provisión </text:span></text:span><text:span text:style-name="Fuente_20_de_20_párrafo_20_predeter."><text:span text:style-name="T55">INTERIN</text:span></text:span><text:span text:style-name="Fuente_20_de_20_párrafo_20_predeter."><text:span text:style-name="T56">A</text:span></text:span><text:span text:style-name="Fuente_20_de_20_párrafo_20_predeter."><text:span text:style-name="T46"> </text:span></text:span><text:span text:style-name="Fuente_20_de_20_párrafo_20_predeter."><text:span text:style-name="T40">del cargo que se detalla a continuación, de acuerdo a</text:span></text:span><text:span text:style-name="Fuente_20_de_20_párrafo_20_predeter."><text:span text:style-name="T45">l Estatuto de Personal Docente vigente.</text:span></text:span></text:p>
      <text:p text:style-name="P3"/>
      <text:p text:style-name="P18"><text:span text:style-name="T21">- </text:span><text:span text:style-name="T22">A</text:span><text:span text:style-name="T23">yudante de</text:span><text:span text:style-name="T24">l Dpto. Nutrición Básica.</text:span></text:p>
      <text:p text:style-name="P12">(Nº 60<text:span text:style-name="T37">3143</text:span>, Esc. G, <text:span text:style-name="T34">G</text:span>do. <text:span text:style-name="T36">1,</text:span> <text:span text:style-name="T37">20</text:span> hs. rubros financiación 1.1. Programa 34<text:span text:style-name="T33">7</text:span>. Llave Presupuestal <text:s/>156010<text:span text:style-name="T33">1</text:span>00).</text:p>
      <text:p text:style-name="P13"/>
      <text:p text:style-name="P14">PERFIL DEL CARGO APROBADO: </text:p>
      <text:p text:style-name="P15"><text:span text:style-name="T32">Bases del llamado</text:span><text:span text:style-name="T26">:</text:span></text:p>
      <text:p text:style-name="P15"><text:span text:style-name="T26">a) </text:span><text:span text:style-name="T32">Funciones del cargo</text:span><text:span text:style-name="T26">: Quién resulte designado/a para ocupar el cargo, ejercerá tareas de colaboración en la función de enseñanza, actuando siempre bajo la supervisión de docentes de grado </text:span><text:span text:style-name="T31">s</text:span><text:span text:style-name="T26">uperior. Podrá colaborar en el desempeño de las otras funciones docentes, investigación o extensión, en donde las actividades estarán orientadas hacia su propia formación, en el marco de las líneas de trabajo del Departamento de Nutrición Básica. Asímismo, podrá participar del cogobierno universitario.</text:span></text:p>
      <text:p text:style-name="P22"/>
      <text:p text:style-name="P15"><text:span text:style-name="T26">b) </text:span><text:span text:style-name="T32">Los aspirantes pueden ser</text:span><text:span text:style-name="T26">: </text:span></text:p>
      <text:p text:style-name="P15"><text:span text:style-name="T26">- Estudiantes de la Licenciatura en Nutrición que tengan aprobados los </text:span><text:span text:style-name="T31">c</text:span><text:span text:style-name="T26">ursos específicos del Departamento que realiza el llamado al que aspira (Plan de Estudios1998: Bioquímica, Nutrición Básica y Nutrición en el Ciclo Vital o las Unidades Curriculares Obligatorias del Plan de Estudios 2014: Bases Biológicas de la Nutrición Humana, Fundamentos de la Nutrición Humana, Bioquímica Nutricional y Nutrición y Alimentación en el Ciclo de la Vida).</text:span></text:p>
      <text:p text:style-name="P22"/>
      <text:p text:style-name="P22">- Estudiantes de otras formaciones terciarias equivalentes, que cumplan con los mismos requisitos de aprobación de cursos y rendición de exámenes que se establecen para los estudiantes de la Licenciatura en Nutrición.</text:p>
      <text:p text:style-name="P22"/>
      <text:p text:style-name="P22">- Egresados de la Escuela de Nutrición o de otros servicios universitarios con formación equivalente, con no más de cinco años desde el egreso.</text:p>
      <text:p text:style-name="P22"/>
      <text:p text:style-name="P16"><text:span text:style-name="T26">c) Los aspirantes deben tener disponibilidad horaria para el </text:span><text:span text:style-name="T32">turno de la tarde</text:span><text:span text:style-name="T26">.</text:span></text:p>
      <text:p text:style-name="P16"/>
      <text:p text:style-name="P5"><text:span text:style-name="Fuente_20_de_20_párrafo_20_predeter."><text:span text:style-name="T53">PLAZO DE INSCRIPCIÓN: <text:s/></text:span></text:span><text:span text:style-name="Fuente_20_de_20_párrafo_20_predeter."><text:span text:style-name="T40">Hasta <text:s/>las 14:00 hs del día </text:span></text:span><text:span text:style-name="Fuente_20_de_20_párrafo_20_predeter."><text:span text:style-name="T52">miércoles 19</text:span></text:span><text:span text:style-name="Fuente_20_de_20_párrafo_20_predeter."><text:span text:style-name="T47"> de mayo </text:span></text:span><text:span text:style-name="Fuente_20_de_20_párrafo_20_predeter."><text:span text:style-name="T48">de 2021. </text:span></text:span></text:p>
      <text:p text:style-name="P3"/>
      <text:p text:style-name="P6"><text:span text:style-name="Fuente_20_de_20_párrafo_20_predeter."><text:span text:style-name="T57"/></text:span></text:p>
      <text:p text:style-name="P6"><text:span text:style-name="Fuente_20_de_20_párrafo_20_predeter."><text:span text:style-name="T57"/></text:span></text:p>
      <text:p text:style-name="P6"><text:span text:style-name="Fuente_20_de_20_párrafo_20_predeter."><text:span text:style-name="T57"/></text:span></text:p>
      <text:p text:style-name="P6"><text:span text:style-name="Fuente_20_de_20_párrafo_20_predeter."><text:span text:style-name="T57"/></text:span></text:p>
      <text:p text:style-name="P6"><text:span text:style-name="Fuente_20_de_20_párrafo_20_predeter."><text:span text:style-name="T57"/></text:span></text:p>
      <text:p text:style-name="P6"><text:span text:style-name="Fuente_20_de_20_párrafo_20_predeter."><text:span text:style-name="T57"/></text:span></text:p>
      <text:p text:style-name="P6"><text:soft-page-break/><text:span text:style-name="Fuente_20_de_20_párrafo_20_predeter."><text:span text:style-name="T57">FORMA DE </text:span></text:span><text:span text:style-name="Fuente_20_de_20_párrafo_20_predeter."><text:span text:style-name="T58">INSCRIPCIÓN</text:span></text:span><text:span text:style-name="Fuente_20_de_20_párrafo_20_predeter."><text:span text:style-name="T53">: </text:span></text:span></text:p>
      <text:p text:style-name="P6"><text:span text:style-name="Fuente_20_de_20_párrafo_20_predeter."><text:span text:style-name="T53"/></text:span></text:p>
      <text:p text:style-name="P6"><text:span text:style-name="Fuente_20_de_20_párrafo_20_predeter."><text:span text:style-name="T57">1)</text:span></text:span><text:span text:style-name="Fuente_20_de_20_párrafo_20_predeter."><text:span text:style-name="T40"> </text:span></text:span><text:span text:style-name="Fuente_20_de_20_párrafo_20_predeter."><text:span text:style-name="T49">El aspirante deberá enviar mail a </text:span></text:span><text:a xlink:type="simple" xlink:href="mailto:concursos@nutricion.edu.uy" text:style-name="Internet_20_link" text:visited-style-name="Visited_20_Internet_20_Link"><text:span text:style-name="Fuente_20_de_20_párrafo_20_predeter."><text:span text:style-name="T49">concursos@nutricion.edu.uy</text:span></text:span></text:a><text:span text:style-name="Fuente_20_de_20_párrafo_20_predeter."><text:span text:style-name="T49"> </text:span></text:span><text:span text:style-name="Fuente_20_de_20_párrafo_20_predeter."><text:span text:style-name="T63">indicando en el</text:span></text:span><text:span text:style-name="Fuente_20_de_20_párrafo_20_predeter."><text:span text:style-name="T57"> asunto del mail </text:span></text:span><text:span text:style-name="Fuente_20_de_20_párrafo_20_predeter."><text:span text:style-name="T65">únicamente</text:span></text:span><text:span text:style-name="Fuente_20_de_20_párrafo_20_predeter."><text:span text:style-name="T59"> </text:span></text:span><text:span text:style-name="Fuente_20_de_20_párrafo_20_predeter."><text:span text:style-name="T57">el número de cargo al que aspira (60</text:span></text:span><text:span text:style-name="Fuente_20_de_20_párrafo_20_predeter."><text:span text:style-name="T55">3143</text:span></text:span><text:span text:style-name="Fuente_20_de_20_párrafo_20_predeter."><text:span text:style-name="T57">), seguido de nombre completo.</text:span></text:span></text:p>
      <text:p text:style-name="P6"><text:span text:style-name="Fuente_20_de_20_párrafo_20_predeter."><text:span text:style-name="T66"/></text:span></text:p>
      <text:p text:style-name="P6"><text:span text:style-name="Fuente_20_de_20_párrafo_20_predeter."><text:span text:style-name="T66">Atención: NO se procesarán solicitudes que no cumplan con este requisito.</text:span></text:span></text:p>
      <text:p text:style-name="P6"><text:span text:style-name="Fuente_20_de_20_párrafo_20_predeter."><text:span text:style-name="T57"/></text:span></text:p>
      <text:p text:style-name="P6"><text:span text:style-name="Fuente_20_de_20_párrafo_20_predeter."><text:span text:style-name="T57">2) </text:span></text:span><text:span text:style-name="Fuente_20_de_20_párrafo_20_predeter."><text:span text:style-name="T49">En el mail debe</text:span></text:span><text:span text:style-name="Fuente_20_de_20_párrafo_20_predeter."><text:span text:style-name="T50">rá</text:span></text:span><text:span text:style-name="Fuente_20_de_20_párrafo_20_predeter."><text:span text:style-name="T49"> adjuntar </text:span></text:span><text:span text:style-name="Fuente_20_de_20_párrafo_20_predeter."><text:span text:style-name="T59">en </text:span></text:span><text:span text:style-name="Fuente_20_de_20_párrafo_20_predeter."><text:span text:style-name="T60">format</text:span></text:span><text:span text:style-name="Fuente_20_de_20_párrafo_20_predeter."><text:span text:style-name="T59">o PDF</text:span></text:span><text:span text:style-name="Fuente_20_de_20_párrafo_20_predeter."><text:span text:style-name="T49">: </text:span></text:span></text:p>
      <text:p text:style-name="P6"><text:span text:style-name="Fuente_20_de_20_párrafo_20_predeter."><text:span text:style-name="T49"/></text:span></text:p>
      <text:list xml:id="list111285219" text:style-name="L1">
        <text:list-item>
          <text:p text:style-name="P26"><text:span text:style-name="Fuente_20_de_20_párrafo_20_predeter."><text:span text:style-name="T57">Solicitud de inscripción, Declaración Jurada y compromiso de cargo,</text:span></text:span><text:span text:style-name="Fuente_20_de_20_párrafo_20_predeter."><text:span text:style-name="T49"> </text:span></text:span><text:span text:style-name="Fuente_20_de_20_párrafo_20_predeter."><text:span text:style-name="T50">ambos </text:span></text:span><text:span text:style-name="Fuente_20_de_20_párrafo_20_predeter."><text:span text:style-name="T49">formularios descargables de la página web </text:span></text:span><text:a xlink:type="simple" xlink:href="http://www.nutricion.edu.uy/" text:style-name="Internet_20_link" text:visited-style-name="Visited_20_Internet_20_Link"><text:span text:style-name="Fuente_20_de_20_párrafo_20_predeter."><text:span text:style-name="T70">www.nutricion.edu.uy</text:span></text:span></text:a></text:p>
        </text:list-item>
      </text:list>
      <text:p text:style-name="P6"><text:span text:style-name="Fuente_20_de_20_párrafo_20_predeter."><text:span text:style-name="T70"/></text:span></text:p>
      <text:list xml:id="list110050424855022" text:continue-numbering="true" text:style-name="L1">
        <text:list-item>
          <text:p text:style-name="P26"><text:span text:style-name="Fuente_20_de_20_párrafo_20_predeter."><text:span text:style-name="T57">Constancia de libre de deuda</text:span></text:span><text:span text:style-name="Fuente_20_de_20_párrafo_20_predeter."><text:span text:style-name="T49"> que expide la Biblioteca de la Escuela. </text:span></text:span></text:p>
        </text:list-item>
      </text:list>
      <text:p text:style-name="P10"><text:span text:style-name="Strong_20_Emphasis"><text:span text:style-name="T10">Para solicitar la </text:span></text:span><text:span text:style-name="Strong_20_Emphasis"><text:span text:style-name="T11">constancia</text:span></text:span><text:span text:style-name="Strong_20_Emphasis"><text:span text:style-name="T10"> </text:span></text:span><text:span text:style-name="Strong_20_Emphasis"><text:span text:style-name="T11">deberán</text:span></text:span><text:bookmark text:name="OBJ_PREFIX_DWT922_ZmEmailObjectHandler1"/><text:bookmark text:name="OBJ_PREFIX_DWT51_ZmEmailObjectHandler1"/><text:bookmark text:name="OBJ_PREFIX_DWT50_ZmEmailObjectHandler1"/><text:span text:style-name="Strong_20_Emphasis"><text:span text:style-name="T10"> </text:span></text:span><text:span text:style-name="Strong_20_Emphasis"><text:span text:style-name="T11">e</text:span></text:span><text:span text:style-name="T15">nviar un mail a</text:span><text:bookmark text:name="OBJ_PREFIX_DWT5442_ZmEmailObjectHandler1"/><text:bookmark text:name="OBJ_PREFIX_DWT110_ZmEmailObjectHandler1"/><text:bookmark text:name="OBJ_PREFIX_DWT878_ZmEmailObjectHandler1"/><text:bookmark text:name="OBJ_PREFIX_DWT298_ZmEmailObjectHandler1"/><text:span text:style-name="T17"> </text:span><text:a xlink:type="simple" xlink:href="mailto:biblioteca@nutricion.edu.uy" text:style-name="Internet_20_link" text:visited-style-name="Visited_20_Internet_20_Link"><text:span text:style-name="T73">biblioteca@nutricion.edu.u</text:span></text:a><text:bookmark text:name="OBJ_PREFIX_DWT5443_ZmEmailObjectHandler1"/><text:bookmark text:name="OBJ_PREFIX_DWT111_ZmEmailObjectHandler1"/><text:bookmark text:name="OBJ_PREFIX_DWT879_ZmEmailObjectHandler1"/><text:bookmark text:name="OBJ_PREFIX_DWT299_ZmEmailObjectHandler1"/><text:a xlink:type="simple" xlink:href="mailto:biblioteca@nutricion.edu.uy" text:style-name="Internet_20_link" text:visited-style-name="Visited_20_Internet_20_Link"><text:span text:style-name="T73">y</text:span></text:a><text:a xlink:type="simple" xlink:href="mailto:biblioteca@nutricion.edu.uy," office:target-frame-name="_blank" xlink:show="new" text:style-name="Internet_20_link" text:visited-style-name="Visited_20_Internet_20_Link"><text:span text:style-name="T74">,</text:span></text:a><text:span text:style-name="T74"> </text:span><text:span text:style-name="T16">con el a</text:span><text:span text:style-name="T15">sunto: </text:span><text:span text:style-name="Strong_20_Emphasis"><text:span text:style-name="T15">libre de deuda</text:span></text:span><text:span text:style-name="T15">, </text:span><text:span text:style-name="Strong_20_Emphasis"><text:span text:style-name="T15">nombre completo y número de C.I. </text:span></text:span><text:span text:style-name="T12">Contacto </text:span><text:span text:style-name="T13">de</text:span><text:span text:style-name="T12"> Biblioteca: 092439597 dentro del horario de </text:span><text:span text:style-name="Strong_20_Emphasis"><text:span text:style-name="T14">10 a 15hs</text:span></text:span><text:span text:style-name="T12">. (tanto llamadas como whatsapp).</text:span></text:p>
      <text:p text:style-name="P7"><text:span text:style-name="Fuente_20_de_20_párrafo_20_predeter."><text:span text:style-name="T67"/></text:span></text:p>
      <text:p text:style-name="P17"><text:span text:style-name="Fuente_20_de_20_párrafo_20_predeter."><text:span text:style-name="T67">IMPORTANTE: Sólo se recibirán adjuntos en formato PDF</text:span></text:span><text:span text:style-name="Fuente_20_de_20_párrafo_20_predeter."><text:span text:style-name="T68">, </text:span></text:span><text:span text:style-name="Fuente_20_de_20_párrafo_20_predeter."><text:span text:style-name="T69">en caso de recibirse solicitudes que no respeten estas indicaciones, serán devueltas al solicitante corriendo el riesgo que se acaben los plazos de inscripción. </text:span></text:span></text:p>
      <text:p text:style-name="P19"/>
      <text:p text:style-name="P25"><text:span text:style-name="T56">3) </text:span><text:span text:style-name="T64">Deberá completar</text:span><text:span text:style-name="T61"> t</text:span><text:span text:style-name="Fuente_20_de_20_párrafo_20_predeter."><text:span text:style-name="T18">res ejemplares de</text:span></text:span><text:span text:style-name="Fuente_20_de_20_párrafo_20_predeter."><text:span text:style-name="T19">l </text:span></text:span><text:span text:style-name="Fuente_20_de_20_párrafo_20_predeter."><text:span text:style-name="T18">formulario de</text:span></text:span><text:span text:style-name="Fuente_20_de_20_párrafo_20_predeter."><text:span text:style-name="T20"> </text:span></text:span><text:span text:style-name="Fuente_20_de_20_párrafo_20_predeter."><text:span text:style-name="T18">r</text:span></text:span><text:span text:style-name="Fuente_20_de_20_párrafo_20_predeter."><text:span text:style-name="T53">elación de méritos</text:span></text:span><text:span text:style-name="Fuente_20_de_20_párrafo_20_predeter."><text:span text:style-name="T40">, </text:span></text:span><text:span text:style-name="Fuente_20_de_20_párrafo_20_predeter."><text:span text:style-name="T49">descargable</text:span></text:span><text:span text:style-name="Fuente_20_de_20_párrafo_20_predeter."><text:span text:style-name="T40"> </text:span></text:span><text:span text:style-name="Fuente_20_de_20_párrafo_20_predeter."><text:span text:style-name="T49">de </text:span></text:span><text:a xlink:type="simple" xlink:href="http://www.nutricion.edu.uy/" office:target-frame-name="_top" xlink:show="replace" text:style-name="Internet_20_link" text:visited-style-name="Visited_20_Internet_20_Link"><text:span text:style-name="Fuente_20_de_20_párrafo_20_predeter."><text:span text:style-name="T53">www.nutricion.edu.uy</text:span></text:span></text:a><text:span text:style-name="Fuente_20_de_20_párrafo_20_predeter."><text:span text:style-name="T40">, </text:span></text:span><text:span text:style-name="Fuente_20_de_20_párrafo_20_predeter."><text:span text:style-name="T52">adjuntando la </text:span></text:span><text:span text:style-name="Fuente_20_de_20_párrafo_20_predeter."><text:span text:style-name="T61">d</text:span></text:span><text:span text:style-name="Fuente_20_de_20_párrafo_20_predeter."><text:span text:style-name="T57">ocumentación </text:span></text:span><text:span text:style-name="Fuente_20_de_20_párrafo_20_predeter."><text:span text:style-name="T83">en una sola copia</text:span></text:span><text:span text:style-name="Fuente_20_de_20_párrafo_20_predeter."><text:span text:style-name="T49">. </text:span></text:span><text:span text:style-name="Fuente_20_de_20_párrafo_20_predeter."><text:span text:style-name="T40">Todos los méritos seleccionados por el aspirante </text:span></text:span><text:span text:style-name="Fuente_20_de_20_párrafo_20_predeter."><text:span text:style-name="T50">y detallados en el formulario anteriormente mencionado</text:span></text:span><text:span text:style-name="Fuente_20_de_20_párrafo_20_predeter."><text:span text:style-name="T40"> deberán estar </text:span></text:span><text:span text:style-name="Fuente_20_de_20_párrafo_20_predeter."><text:span text:style-name="T53">debidamente documentados</text:span></text:span><text:span text:style-name="Fuente_20_de_20_párrafo_20_predeter."><text:span text:style-name="T40"> mediante constancia que lo acredite, en una sola vía. </text:span></text:span></text:p>
      <text:list xml:id="list381899016" text:style-name="L4">
        <text:list-header>
          <text:p text:style-name="P27"/>
        </text:list-header>
      </text:list>
      <text:p text:style-name="P24">Por protocolo <text:span text:style-name="T84">sanitario</text:span>, Sección Concursos no controlará en el momento <text:span text:style-name="T84">de la entrega </text:span>los documentos, por lo cual, solicitamos que <text:span text:style-name="T84">los aspirantes lo hagan</text:span> antes de cerrar el sobre.</text:p>
      <text:p text:style-name="P24"/>
      <text:p text:style-name="P23"><text:span text:style-name="T85">Los</text:span><text:span text:style-name="T86"> días </text:span><text:span text:style-name="T38">lunes viernes 14/5/21 y miércoles 19/5/21 </text:span><text:span text:style-name="T86">se recibirá la documentación para completar las inscripciones realizadas por correo electrónico, en Recursos Humanos – Escuela de Nutrición, Avda.Ricaldoni s/n esqu.Avda Italia 5º piso, en el horario de 10:00 a 14:00. </text:span></text:p>
      <text:p text:style-name="P11"/>
      <text:p text:style-name="P11">Se comunica que las notificaciones derivadas de este llamado se realizarán a la dirección electrónica que cada uno <text:span text:style-name="T35">utilice para </text:span>re<text:span text:style-name="T35">alizar la i</text:span>nscripción. </text:p>
      <text:p text:style-name="P9"><text:span text:style-name="Fuente_20_de_20_párrafo_20_predeter."><text:span text:style-name="T40"/></text:span></text:p>
      <text:p text:style-name="P8"><text:span text:style-name="Fuente_20_de_20_párrafo_20_predeter."><text:span text:style-name="T1">C</text:span></text:span><text:span text:style-name="Fuente_20_de_20_párrafo_20_predeter."><text:span text:style-name="T2">oncurrir con tapabocas</text:span></text:span></text:p>
      <text:p text:style-name="P8"><text:span text:style-name="Fuente_20_de_20_párrafo_20_predeter."><text:span text:style-name="T9">Únicamente podrá ingresar la persona que se va a inscribir</text:span></text:span></text:p>
      <text:p text:style-name="P8"><text:span text:style-name="Fuente_20_de_20_párrafo_20_predeter."><text:span text:style-name="T9"/></text:span></text:p>
      <text:p text:style-name="P28"><text:span text:style-name="Fuente_20_de_20_párrafo_20_predeter."><text:span text:style-name="T72">NO SE RECIBIRÁ DOCUMENTACIÓN FUERA DE AGEND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alibre" svg:font-family="Calibre"/>
    <style:font-face style:name="Colibri" svg:font-family="Colibri"/>
    <style:font-face style:name="arial" svg:font-family="arial" style:font-family-generic="swiss"/>
    <style:font-face style:name="OpenSymbol" svg:font-family="OpenSymbol" style:font-family-generic="system"/>
    <style:font-face style:name="C059" svg:font-family="C059" style:font-pitch="variable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.193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Nutriextension</meta:initial-creator>
    <meta:creation-date>2018-02-27T15:06:00Z</meta:creation-date>
    <dc:date>2021-05-05T11:00:50.302465830</dc:date>
    <meta:editing-cycles>33</meta:editing-cycles>
    <meta:editing-duration>PT5H40M4S</meta:editing-duration>
    <meta:print-date>2020-11-11T11:50:40.570284032</meta:print-date>
    <meta:document-statistic meta:table-count="0" meta:image-count="0" meta:object-count="0" meta:page-count="2" meta:paragraph-count="31" meta:word-count="626" meta:character-count="4255" meta:non-whitespace-character-count="351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Downloads/grdo%203%20titular%20603260.odt/Normal"/>
  </office:meta>
</office:document-meta>
</file>