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</office:font-face-decls>
  <office:automatic-styles>
    <style:style style:name="P1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" style:family="paragraph" style:parent-style-name="Standard">
      <style:paragraph-properties fo:margin-left="0.476cm" fo:margin-right="0.55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476cm" fo:margin-right="0.556cm" fo:text-align="center" style:justify-single-word="false" fo:text-indent="0cm" style:auto-text-indent="false"/>
      <style:text-properties style:font-name="Arial" fo:font-size="12pt" fo:font-weight="bold" officeooo:rsid="00023446" officeooo:paragraph-rsid="0003fb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.556cm" fo:text-align="justify" style:justify-single-word="false" fo:text-indent="0cm" style:auto-text-indent="false"/>
      <style:text-properties style:font-name="Arial" fo:font-size="14pt" fo:font-weight="bold" officeooo:paragraph-rsid="0003fbe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005cm" fo:margin-right="0.953cm" fo:text-align="justify" style:justify-single-word="false" fo:text-indent="0cm" style:auto-text-indent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476cm" fo:margin-right="0.556cm" fo:text-align="center" style:justify-single-word="false" fo:text-indent="0cm" style:auto-text-indent="false"/>
      <style:text-properties fo:color="#000000" loext:opacity="100%" style:font-name="Arial" fo:font-size="12pt" fo:font-weight="normal" officeooo:paragraph-rsid="000234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556cm" fo:text-align="justify" style:justify-single-word="false" fo:text-indent="0cm" style:auto-text-indent="false"/>
      <style:text-properties style:font-name="Arial" fo:font-size="14pt" fo:font-weight="bold" officeooo:rsid="00023446" officeooo:paragraph-rsid="0003fbe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2pt" fo:font-style="italic" officeooo:paragraph-rsid="00072728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0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 style:writing-mode="lr-tb"/>
      <style:text-properties style:font-name="Arial" fo:font-size="10pt" officeooo:paragraph-rsid="0005aa43" style:font-name-asian="ArialMT" style:font-size-asian="10pt" style:font-name-complex="Arial" style:font-size-complex="10pt"/>
    </style:style>
    <style:style style:name="P11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 style:writing-mode="lr-tb"/>
      <style:text-properties style:font-name="Liberation Serif" fo:font-size="10pt" fo:font-style="normal" fo:font-weight="bold" officeooo:rsid="0031a1c2" officeooo:paragraph-rsid="0005aa43" style:font-name-asian="TimesNewRomanPS-BoldItalicMT" style:font-size-asian="10pt" style:font-style-asian="normal" style:font-weight-asian="bold" style:font-name-complex="TimesNewRomanPS-BoldItalicMT" style:font-size-complex="10pt" style:font-style-complex="normal" style:font-weight-complex="bold"/>
    </style:style>
    <style:style style:name="P12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tyle="normal" officeooo:rsid="0031a1c2" style:font-name-asian="TimesNewRomanPS-BoldItalicMT" style:font-style-asian="normal" style:font-name-complex="TimesNewRomanPS-BoldItalicMT" style:font-style-complex="normal"/>
    </style:style>
    <style:style style:name="T5" style:family="text">
      <style:text-properties fo:font-style="normal" officeooo:rsid="0005aa43" style:font-name-asian="TimesNewRomanPS-BoldItalicMT" style:font-style-asian="normal" style:font-name-complex="TimesNewRomanPS-BoldItalicMT" style:font-style-complex="normal"/>
    </style:style>
    <style:style style:name="T6" style:family="text">
      <style:text-properties fo:font-style="normal" fo:font-weight="normal" officeooo:rsid="0031a1c2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fo:font-style="normal" fo:font-weight="normal" officeooo:rsid="0005aa43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Carlito" fo:font-size="10pt" officeooo:rsid="0030827f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auto-grow-height="false" fo:min-height="2.831cm" fo:min-width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 1" draw:style-name="gr1" draw:text-style-name="P12" svg:width="2.461cm" svg:height="2.832cm" svg:x="14.487cm" svg:y="-0.649cm"><text:p text:style-name="P12"><text:span text:style-name="T9"><text:s text:c="7"/></text:span><text:span text:style-name="T9">TIMBRE</text:span></text:p><text:p text:style-name="P12"><text:span text:style-name="T9"/></text:p><text:p text:style-name="P12"><text:span text:style-name="T9"><text:s text:c="2"/></text:span><text:span text:style-name="T9">PROFESIONAL</text:span></text:p><text:p text:style-name="P12"><text:span text:style-name="T9"/></text:p><text:p text:style-name="P12"><text:span text:style-name="T9"><text:s text:c="11"/></text:span><text:span text:style-name="T9">210 $</text:span></text:p><draw:enhanced-geometry svg:viewBox="0 0 21600 21600" draw:type="rectangle" draw:enhanced-path="M 0 0 L 21600 0 21600 21600 0 21600 0 0 Z N"/></draw:custom-shape>ESCUELA DE NUTRICIÓN <text:tab/><text:tab/><text:tab/><text:tab/><text:tab/><text:tab/></text:p>
      <text:p text:style-name="P8">Sección Concursos</text:p>
      <text:p text:style-name="P2"/>
      <text:p text:style-name="P3"/>
      <text:p text:style-name="P3">CURRICULUM VITAE – DECLARACIÓN JURADA (CV - DJ)</text:p>
      <text:p text:style-name="P7"/>
      <text:p text:style-name="P6">1) DATOS PERSONALES</text:p>
      <text:p text:style-name="P6"/>
      <text:p text:style-name="P6">2) TÍTULOS OBTENIDOS</text:p>
      <text:p text:style-name="P6"/>
      <text:p text:style-name="P6">3) ESTUDIOS REALIZADOS </text:p>
      <text:p text:style-name="P6"/>
      <text:p text:style-name="P6">4) CARGOS DESEMPEÑADOS</text:p>
      <text:p text:style-name="P6"/>
      <text:p text:style-name="P6">5) ACTIVIDADES DE INVESTIGACIÓN</text:p>
      <text:p text:style-name="P6"/>
      <text:p text:style-name="P6">6) ACTIVIDADES DE ENSEÑANZA</text:p>
      <text:p text:style-name="P6"/>
      <text:p text:style-name="P6">7) ACTIVIDAD ACADÉMICA</text:p>
      <text:p text:style-name="P6"/>
      <text:p text:style-name="P6">8) ACTIVIDADES DE EXTENSIÓN UNIVERSITARIA Y RELACIONAMIENTO CON EL MEDIO</text:p>
      <text:p text:style-name="P6"/>
      <text:p text:style-name="P6">9) ACTIVIDADES DE GOBIERNO Y GESTIÓN UNIVERSITARIA</text:p>
      <text:p text:style-name="P6"/>
      <text:p text:style-name="P6">10) OTROS MÉRITOS</text:p>
      <text:p text:style-name="P6"/>
      <text:p text:style-name="P6">1) DATOS PERSONALES</text:p>
      <text:p text:style-name="P6">NOMBRES Y APELLIDOS COMPLETOS</text:p>
      <text:p text:style-name="P6">FECHA DE NACIMIENTO</text:p>
      <text:p text:style-name="P6">DOMICILIO</text:p>
      <text:p text:style-name="P6">TELÉFONO DE CONTACTO: FIJO Y MÓVIL</text:p>
      <text:p text:style-name="P6">CORREO ELECTRÓNICO</text:p>
      <text:p text:style-name="P6"/>
      <text:p text:style-name="P6">2) TÍTULOS OBTENIDOS</text:p>
      <text:p text:style-name="P6">a) TÍTULOS UNIVERSITARIOS</text:p>
      <text:p text:style-name="P6">1) Título de Grado</text:p>
      <text:p text:style-name="P6">2) Títulos de Posgrado</text:p>
      <text:p text:style-name="P6">b) OTROS TÍTULOS</text:p>
      <text:p text:style-name="P6">INDICAR: Duración, institución, lugar, fecha de graduación.</text:p>
      <text:p text:style-name="P6"/>
      <text:p text:style-name="P6">3) ESTUDIOS REALIZADOS </text:p>
      <text:p text:style-name="P6">a) Estudios Universitarios (de Grado o de Posgrado)</text:p>
      <text:p text:style-name="P6">b) Otros estudios</text:p>
      <text:p text:style-name="P6">INDICAR: Duración (carga horaria), institución, lugar, fecha de aprobación.</text:p>
      <text:p text:style-name="P6"/>
      <text:p text:style-name="P6">4) CARGOS DESEMPEÑADOS</text:p>
      <text:p text:style-name="P6">a) en el ámbito universitario</text:p>
      <text:p text:style-name="P6">b) en otro ámbito </text:p>
      <text:p text:style-name="P6">INDICAR: Institución, lugar, período, modalidad de acceso al cargo.</text:p>
      <text:p text:style-name="P6"/>
      <text:p text:style-name="P6">5) ACTIVIDADES DE INVESTIGACIÓN</text:p>
      <text:p text:style-name="P6"><text:soft-page-break/>a) Producción de conocimiento original y su difusión (publicaciones)</text:p>
      <text:p text:style-name="P6">b) Realización de trabajos en conjunto con otros investigadores (proyectos </text:p>
      <text:p text:style-name="P6">de investigación).</text:p>
      <text:p text:style-name="P6"/>
      <text:p text:style-name="P6">6) ACTIVIDADES DE ENSEÑANZA</text:p>
      <text:p text:style-name="P6">a) cursos universitarios dictados (de grado o posgrado)</text:p>
      <text:p text:style-name="P6">b) cursos dictados (Enseñanza Terciaria, Secundaria, etc.) </text:p>
      <text:p text:style-name="P6">c) elaboración de material didáctico </text:p>
      <text:p text:style-name="P6"/>
      <text:p text:style-name="P6">7) ACTIVIDAD ACADÉMICA</text:p>
      <text:p text:style-name="P6">a) participación en congresos o eventos científicos (nacionales e </text:p>
      <text:p text:style-name="P6">internacionales)</text:p>
      <text:p text:style-name="P6">b) dictado de conferencias</text:p>
      <text:p text:style-name="P6">c) Integración a instituciones científicas o académicas</text:p>
      <text:p text:style-name="P6">d) Premios obtenidos mediante concursos científicos o académicos</text:p>
      <text:p text:style-name="P6"/>
      <text:p text:style-name="P6">8) ACTIVIDADES DE EXTENSIÓN UNIVERSITARIA Y RELACIONAMIENTO </text:p>
      <text:p text:style-name="P6">CON EL MEDIO</text:p>
      <text:p text:style-name="P6">a) participación en labores de extensión universitaria (proyectos, convenios, </text:p>
      <text:p text:style-name="P6">etc.)</text:p>
      <text:p text:style-name="P6">b) realización de tareas de extensión fuera del ámbito universitario (cursos </text:p>
      <text:p text:style-name="P6">de extensión, conferencias, charlas y actividades de divulgación, etc.)</text:p>
      <text:p text:style-name="P6"/>
      <text:p text:style-name="P6">9) ACTIVIDADES DE GOBIERNO Y GESTIÓN UNIVERSITARIA</text:p>
      <text:p text:style-name="P6">a) participación en funciones de cogobierno </text:p>
      <text:p text:style-name="P6">b) integración de comisiones asesoras</text:p>
      <text:p text:style-name="P6"/>
      <text:p text:style-name="P6">10) OTROS MÉRITOS</text:p>
      <text:p text:style-name="P6">a) Otros estudios</text:p>
      <text:p text:style-name="P6">b) Idiomas</text:p>
      <text:p text:style-name="P6">c) Informática</text:p>
      <text:p text:style-name="P6"/>
      <text:p text:style-name="P6">INDICAR: institución, lugar, duración, fecha de graduación, grado de </text:p>
      <text:p text:style-name="P6">conocimiento (ej.: idioma inglés: lectura, nivel excelente; escritura: nivel bajo; </text:p>
      <text:p text:style-name="P6">comprensión: media).</text:p>
      <text:p text:style-name="P6"/>
      <text:p text:style-name="P4"><text:span text:style-name="T1">DECLARO BAJO JURAMENTO </text:span><text:span text:style-name="T3">LA AUTENTICIDAD DE LOS DATOS QUE FIGURAN EN EL CURRICULUM VITAE QUE ADJUNTO Y ASIMISMO CONOCER LAS RESPONSABILIDADES QUE EMERGEN DE LA DECLARACION JURADA (art. N° 239 del Código Penal): </text:span><text:span text:style-name="T2">“El que, con motivo del otorgamiento o formalización de un documento público, ante un funcionario público, prestare una declaración falsa sobre su identidad, estado, o cualquiera otra circunstancia de hecho, será castigado con tres a veinticuatro meses de prisión”.</text:span></text:p>
      <text:p text:style-name="P10"><text:span text:style-name="T6">Los tribunales o las comisiones asesoras correspondientes, podrán solicitar al aspirante </text:span><text:span text:style-name="T7">la documentación probatoria correspondiente, y también podrán solicitarlo a instituciones u organismos nacionales o extranejeros, privados o públicos, incluida la Universidad de la República. </text:span></text:p>
      <text:p text:style-name="P11"/>
      <text:p text:style-name="P1"><text:tab/><text:tab/><text:tab/><text:tab/><text:tab/>_____________________________</text:p>
      <text:p text:style-name="P1"><text:tab/><text:tab/><text:tab/><text:tab/><text:tab/><text:tab/><text:tab/>firma</text:p>
      <text:p text:style-name="P9"><text:span text:style-name="T8"><text:tab/><text:tab/><text:tab/>La firma debe ser original y luego escaneado el documento y enviado en formato PDF</text:span></text:p>
      <text:p text:style-name="P9"><text:tab/></text:p>
      <text:p text:style-name="P9"><text:tab/><text:tab/><text:tab/><text:tab/><text:tab/>_____________________________</text:p>
      <text:p text:style-name="P9"/>
      <text:p text:style-name="P9"><text:tab/><text:tab/><text:tab/><text:tab/><text:tab/><text:tab/> <text:s text:c="5"/>contrafirm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33M59S</meta:editing-duration>
    <meta:editing-cycles>10</meta:editing-cycles>
    <meta:generator>LibreOffice/7.2.4.1$Linux_X86_64 LibreOffice_project/27d75539669ac387bb498e35313b970b7fe9c4f9</meta:generator>
    <dc:date>2021-12-20T12:03:21.475372901</dc:date>
    <meta:print-date>2014-06-05T11:02:27.44</meta:print-date>
    <meta:document-statistic meta:table-count="0" meta:image-count="0" meta:object-count="0" meta:page-count="2" meta:paragraph-count="71" meta:word-count="438" meta:character-count="3211" meta:non-whitespace-character-count="2788"/>
    <meta:user-defined meta:name="Info 1"/>
    <meta:user-defined meta:name="Info 2"/>
    <meta:user-defined meta:name="Info 3"/>
    <meta:user-defined meta:name="Info 4"/>
  </office:meta>
</office:document-meta>
</file>