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.199cm" fo:margin-top="0.00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2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Carlito" fo:font-size="12pt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Carlito" fo:font-size="12pt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Carlito" fo:font-size="12pt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.101cm" fo:margin-right="2.799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Carlito" fo:font-size="12pt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515cm" fo:text-align="justify" style:justify-single-word="false" fo:orphans="0" fo:widows="0" fo:text-indent="0cm" style:auto-text-indent="false" style:page-number="auto" fo:background-color="transparent" style:writing-mode="lr-tb"/>
      <style:text-properties style:font-name="Carlito" fo:font-size="12pt" style:font-size-asian="12pt" style:font-size-complex="12pt"/>
    </style:style>
    <style:style style:name="P8" style:family="paragraph" style:parent-style-name="Standard">
      <style:text-properties style:font-name="Carlito" fo:font-size="12pt" officeooo:paragraph-rsid="001d90b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rlito" fo:font-size="12pt" officeooo:paragraph-rsid="001d90bc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rlito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style:font-name="Carlito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Carlito" fo:font-size="12pt" style:font-size-asian="12pt" style:font-size-complex="12pt"/>
    </style:style>
    <style:style style:name="P13" style:family="paragraph" style:parent-style-name="Text_20_body">
      <style:paragraph-properties fo:margin-left="0.203cm" fo:margin-right="0.213cm" fo:margin-top="0.002cm" fo:margin-bottom="0cm" style:contextual-spacing="false" fo:text-indent="0cm" style:auto-text-indent="false"/>
      <style:text-properties style:font-name="Carlito" fo:font-size="12pt" style:font-size-asian="12pt" style:font-size-complex="12pt"/>
    </style:style>
    <style:style style:name="P14" style:family="paragraph" style:parent-style-name="Standard">
      <style:text-properties style:font-name="Carlito" fo:font-size="12pt" fo:font-weight="bold" officeooo:paragraph-rsid="001d90b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rlito" fo:font-size="12pt" fo:font-weight="bold" officeooo:paragraph-rsid="001d90b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203cm" fo:margin-right="0.213cm" fo:margin-top="0.002cm" fo:margin-bottom="0cm" style:contextual-spacing="false" fo:text-indent="0cm" style:auto-text-indent="false"/>
      <style:text-properties style:font-name="Carlito" fo:font-size="12pt" fo:letter-spacing="0.097cm" officeooo:paragraph-rsid="0021250b" style:font-size-asian="12pt" style:font-size-complex="12pt"/>
    </style:style>
    <style:style style:name="P17" style:family="paragraph" style:parent-style-name="Text_20_body">
      <style:paragraph-properties fo:margin-left="0.203cm" fo:margin-right="0.213cm" fo:margin-top="0.002cm" fo:margin-bottom="0cm" style:contextual-spacing="false" fo:text-indent="0cm" style:auto-text-indent="false"/>
      <style:text-properties style:font-name="Carlito" fo:font-size="12pt" fo:letter-spacing="0.058cm" officeooo:paragraph-rsid="0021250b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3.961cm"/>
        </style:tab-stops>
      </style:paragraph-properties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/>
    </style:style>
    <style:style style:name="P20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style:font-name="Calibri" fo:font-size="11.5pt" style:font-size-asian="11.5pt"/>
    </style:style>
    <style:style style:name="P21" style:family="paragraph" style:parent-style-name="Text_20_body">
      <style:paragraph-properties fo:margin-left="0.203cm" fo:margin-right="0.206cm" fo:line-height="115%" fo:text-indent="0cm" style:auto-text-indent="false"/>
      <style:text-properties style:font-name="Calibri"/>
    </style:style>
    <style:style style:name="P22" style:family="paragraph" style:parent-style-name="Text_20_body">
      <style:paragraph-properties fo:margin-left="2.752cm" fo:margin-right="2.752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203cm" fo:margin-right="0.228cm" fo:margin-top="0.002cm" fo:margin-bottom="0cm" style:contextual-spacing="false" fo:text-indent="0cm" style:auto-text-indent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513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25" style:family="paragraph" style:parent-style-name="Text_20_body">
      <style:paragraph-properties fo:margin-left="0.203cm" fo:margin-right="0.213cm" fo:margin-top="0.002cm" fo:margin-bottom="0cm" style:contextual-spacing="false" fo:text-indent="0cm" style:auto-text-indent="false"/>
      <style:text-properties officeooo:paragraph-rsid="0021250b"/>
    </style:style>
    <style:style style:name="P26" style:family="paragraph" style:parent-style-name="List_20_Paragraph" style:list-style-name="WWNum1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77cm"/>
        </style:tab-stops>
      </style:paragraph-properties>
    </style:style>
    <style:style style:name="P27" style:family="paragraph" style:parent-style-name="List_20_Paragraph" style:list-style-name="WWNum1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418cm"/>
        </style:tab-stops>
      </style:paragraph-properties>
      <style:text-properties officeooo:paragraph-rsid="001f34ec"/>
    </style:style>
    <style:style style:name="P28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12cm"/>
        </style:tab-stops>
      </style:paragraph-properties>
      <style:text-properties style:font-name="Carlito" fo:font-size="12pt" style:font-size-asian="12pt" style:font-size-complex="12pt"/>
    </style:style>
    <style:style style:name="P29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512cm"/>
        </style:tab-stops>
      </style:paragraph-properties>
      <style:text-properties style:font-name="Carlito" fo:font-size="12pt" officeooo:paragraph-rsid="0021250b" style:font-size-asian="12pt" style:font-size-complex="12pt"/>
    </style:style>
    <style:style style:name="P30" style:family="paragraph" style:parent-style-name="List_20_Paragraph" style:list-style-name="WWNum1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418cm"/>
        </style:tab-stops>
      </style:paragraph-properties>
      <style:text-properties style:font-name="Carlito" fo:font-size="12pt" style:font-size-asian="12pt" style:font-size-complex="12pt"/>
    </style:style>
    <style:style style:name="P31" style:family="paragraph" style:parent-style-name="List_20_Paragraph" style:list-style-name="WWNum1" style:master-page-name="">
      <loext:graphic-properties draw:fill="none"/>
      <style:paragraph-properties fo:margin-left="0cm" fo:margin-right="0cm" fo:margin-top="0.002cm" fo:margin-bottom="0cm" style:contextual-spacing="false" fo:line-height="0.515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12cm"/>
        </style:tab-stops>
      </style:paragraph-properties>
      <style:text-properties style:font-name="Carlito" fo:font-size="12pt" style:font-size-asian="12pt" style:font-size-complex="12pt"/>
    </style:style>
    <style:style style:name="P32" style:family="paragraph" style:parent-style-name="List_20_Paragraph" style:list-style-name="WWNum1">
      <loext:graphic-properties draw:fill="none"/>
      <style:paragraph-properties fo:margin-left="0cm" fo:margin-right="0cm" fo:margin-top="0.002cm" fo:margin-bottom="0cm" style:contextual-spacing="false" fo:line-height="0.515cm" fo:text-align="justify" style:justify-single-word="false" fo:orphans="0" fo:widows="0" fo:text-indent="0cm" style:auto-text-indent="false" fo:background-color="transparent" style:writing-mode="lr-tb">
        <style:tab-stops>
          <style:tab-stop style:position="0.512cm"/>
        </style:tab-stops>
      </style:paragraph-properties>
      <style:text-properties style:font-name="Carlito" fo:font-size="12pt" officeooo:paragraph-rsid="0021250b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Carlito" fo:font-size="12pt" officeooo:paragraph-rsid="001d90bc" style:font-size-asian="12pt" style:font-size-complex="12pt"/>
    </style:style>
    <style:style style:name="P34" style:family="paragraph" style:parent-style-name="Standard" style:list-style-name="L2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Carlito" fo:font-size="12pt" officeooo:paragraph-rsid="001d90bc" style:font-size-asian="12pt" style:font-size-complex="12pt"/>
    </style:style>
    <style:style style:name="P35" style:family="paragraph" style:parent-style-name="Text_20_body" style:master-page-name="Standard">
      <loext:graphic-properties draw:fill="none"/>
      <style:paragraph-properties fo:margin-left="0cm" fo:margin-right="0cm" fo:margin-top="0.037cm" fo:margin-bottom="0cm" style:contextual-spacing="false" fo:line-height="0.515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3.961cm"/>
        </style:tab-stops>
      </style:paragraph-properties>
    </style:style>
    <style:style style:name="P36" style:family="paragraph" style:parent-style-name="Text_20_body">
      <loext:graphic-properties draw:fill="none"/>
      <style:paragraph-properties fo:margin-left="0cm" fo:margin-right="0.199cm" fo:margin-top="0.0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</style:style>
    <style:style style:name="P37" style:family="paragraph" style:parent-style-name="Text_20_body" style:master-page-name="">
      <loext:graphic-properties draw:fill="none"/>
      <style:paragraph-properties fo:margin-left="0cm" fo:margin-right="0.199cm" fo:margin-top="0.00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8" style:family="paragraph" style:parent-style-name="Text_20_body">
      <loext:graphic-properties draw:fill="none"/>
      <style:paragraph-properties fo:margin-left="0cm" fo:margin-right="0.199cm" fo:margin-top="0.0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rsid="002528cd" officeooo:paragraph-rsid="002528cd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5cm"/>
    </style:style>
    <style:style style:name="T3" style:family="text">
      <style:text-properties style:font-name="Calibri" fo:letter-spacing="-0.007cm"/>
    </style:style>
    <style:style style:name="T4" style:family="text">
      <style:text-properties style:font-name="Calibri" fo:letter-spacing="-0.007cm" officeooo:rsid="001d90bc"/>
    </style:style>
    <style:style style:name="T5" style:family="text">
      <style:text-properties style:font-name="Calibri" fo:letter-spacing="-0.007cm" fo:font-weight="bold" style:font-weight-asian="bold" style:font-weight-complex="bold"/>
    </style:style>
    <style:style style:name="T6" style:family="text">
      <style:text-properties style:font-name="Calibri" fo:letter-spacing="-0.007cm" officeooo:rsid="0022360a"/>
    </style:style>
    <style:style style:name="T7" style:family="text">
      <style:text-properties style:font-name="Calibri" fo:letter-spacing="-0.011cm"/>
    </style:style>
    <style:style style:name="T8" style:family="text">
      <style:text-properties style:font-name="Calibri" fo:letter-spacing="-0.002cm"/>
    </style:style>
    <style:style style:name="T9" style:family="text">
      <style:text-properties style:font-name="Calibri" fo:letter-spacing="-0.002cm" style:text-underline-style="solid" style:text-underline-width="auto" style:text-underline-color="font-color"/>
    </style:style>
    <style:style style:name="T10" style:family="text">
      <style:text-properties style:font-name="Calibri" fo:letter-spacing="-0.004cm"/>
    </style:style>
    <style:style style:name="T11" style:family="text">
      <style:text-properties style:font-name="Calibri" fo:letter-spacing="-0.004cm" officeooo:rsid="001d90bc"/>
    </style:style>
    <style:style style:name="T12" style:family="text">
      <style:text-properties style:font-name="Calibri" fo:letter-spacing="-0.014cm"/>
    </style:style>
    <style:style style:name="T13" style:family="text">
      <style:text-properties style:font-name="Calibri" fo:letter-spacing="-0.012cm"/>
    </style:style>
    <style:style style:name="T14" style:family="text">
      <style:text-properties style:font-name="Calibri" fo:letter-spacing="0.002cm"/>
    </style:style>
    <style:style style:name="T15" style:family="text">
      <style:text-properties style:font-name="Calibri" fo:letter-spacing="0.002cm" officeooo:rsid="001d90bc"/>
    </style:style>
    <style:style style:name="T16" style:family="text">
      <style:text-properties style:font-name="Calibri" fo:letter-spacing="0.002cm" fo:font-weight="bold" style:font-weight-asian="bold" style:font-weight-complex="bold"/>
    </style:style>
    <style:style style:name="T17" style:family="text">
      <style:text-properties style:font-name="Calibri" fo:letter-spacing="-0.009cm"/>
    </style:style>
    <style:style style:name="T18" style:family="text">
      <style:text-properties style:font-name="Calibri" fo:letter-spacing="-0.009cm" style:text-underline-style="solid" style:text-underline-width="auto" style:text-underline-color="font-color"/>
    </style:style>
    <style:style style:name="T19" style:family="text">
      <style:text-properties style:font-name="Calibri" fo:letter-spacing="-0.009cm" fo:font-weight="bold" style:font-weight-asian="bold" style:font-weight-complex="bold"/>
    </style:style>
    <style:style style:name="T20" style:family="text">
      <style:text-properties style:font-name="Calibri" style:text-underline-style="solid" style:text-underline-width="auto" style:text-underline-color="font-color"/>
    </style:style>
    <style:style style:name="T21" style:family="text">
      <style:text-properties style:font-name="Calibri" officeooo:rsid="001d90bc"/>
    </style:style>
    <style:style style:name="T22" style:family="text">
      <style:text-properties style:font-name="Calibri" fo:font-size="12pt" fo:language="es" fo:country="ES" fo:font-weight="bold" officeooo:rsid="001d90bc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font-name="Calibri" fo:font-weight="bold" style:font-weight-asian="bold" style:font-weight-complex="bold"/>
    </style:style>
    <style:style style:name="T24" style:family="text">
      <style:text-properties style:font-name="Calibri" fo:font-weight="bold" officeooo:rsid="001d90bc" style:font-weight-asian="bold" style:font-weight-complex="bold"/>
    </style:style>
    <style:style style:name="T25" style:family="text">
      <style:text-properties fo:letter-spacing="0.002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letter-spacing="-0.002cm"/>
    </style:style>
    <style:style style:name="T30" style:family="text">
      <style:text-properties officeooo:rsid="001d90bc"/>
    </style:style>
    <style:style style:name="T31" style:family="text">
      <style:text-properties fo:letter-spacing="-0.011cm"/>
    </style:style>
    <style:style style:name="T32" style:family="text">
      <style:text-properties fo:letter-spacing="-0.012cm"/>
    </style:style>
    <style:style style:name="T33" style:family="text">
      <style:text-properties fo:letter-spacing="-0.009cm"/>
    </style:style>
    <style:style style:name="T34" style:family="text">
      <style:text-properties fo:letter-spacing="-0.092cm"/>
    </style:style>
    <style:style style:name="T35" style:family="text">
      <style:text-properties style:font-name="Carlito" fo:font-size="12pt" style:font-size-asian="12pt" style:font-size-complex="12pt"/>
    </style:style>
    <style:style style:name="T36" style:family="text">
      <style:text-properties style:font-name="Carlito" fo:font-size="12pt" officeooo:rsid="001f34ec" style:font-size-asian="12pt" style:font-size-complex="12pt"/>
    </style:style>
    <style:style style:name="T37" style:family="text">
      <style:text-properties style:font-name="Carlito" fo:font-size="12pt" fo:letter-spacing="0.002cm" style:font-size-asian="12pt" style:font-size-complex="12pt"/>
    </style:style>
    <style:style style:name="T38" style:family="text">
      <style:text-properties style:font-name="Carlito" fo:font-size="12pt" fo:letter-spacing="-0.002cm" style:font-size-asian="12pt" style:font-size-complex="12pt"/>
    </style:style>
    <style:style style:name="T39" style:family="text">
      <style:text-properties style:font-name="Carlito" fo:font-size="12pt" fo:letter-spacing="-0.004cm" style:font-size-asian="12pt" style:font-size-complex="12pt"/>
    </style:style>
    <style:style style:name="T40" style:family="text">
      <style:text-properties style:font-name="Carlito" fo:font-size="12pt" fo:letter-spacing="0.097cm" style:font-size-asian="12pt" style:font-size-complex="12pt"/>
    </style:style>
    <style:style style:name="T41" style:family="text">
      <style:text-properties style:font-name="Carlito" fo:font-size="12pt" fo:letter-spacing="0.095cm" style:font-size-asian="12pt" style:font-size-complex="12pt"/>
    </style:style>
    <style:style style:name="T42" style:family="text">
      <style:text-properties style:font-name="Carlito" fo:font-size="12pt" fo:letter-spacing="0.06cm" style:font-size-asian="12pt" style:font-size-complex="12pt"/>
    </style:style>
    <style:style style:name="T43" style:family="text">
      <style:text-properties style:font-name="Carlito" fo:font-size="12pt" fo:letter-spacing="0.058cm" style:font-size-asian="12pt" style:font-size-complex="12pt"/>
    </style:style>
    <style:style style:name="T44" style:family="text">
      <style:text-properties style:font-name="Carlito" fo:font-size="12pt" fo:letter-spacing="0.056cm" style:font-size-asian="12pt" style:font-size-complex="12pt"/>
    </style:style>
    <style:style style:name="T45" style:family="text">
      <style:text-properties style:font-name="Carlito" fo:font-size="12pt" fo:letter-spacing="-0.012cm" style:font-size-asian="12pt" style:font-size-complex="12pt"/>
    </style:style>
    <style:style style:name="T46" style:family="text">
      <style:text-properties style:font-name="Carlito" fo:font-size="12pt" fo:letter-spacing="-0.007cm" style:font-size-asian="12pt" style:font-size-complex="12pt"/>
    </style:style>
    <style:style style:name="T47" style:family="text">
      <style:text-properties style:font-name="Carlito" fo:font-size="12pt" fo:letter-spacing="-0.009cm" style:font-size-asian="12pt" style:font-size-complex="12pt"/>
    </style:style>
    <style:style style:name="T48" style:family="text">
      <style:text-properties style:font-name="Carlito" fo:font-size="12pt" fo:letter-spacing="-0.011cm" style:font-size-asian="12pt" style:font-size-complex="12pt"/>
    </style:style>
    <style:style style:name="T49" style:family="text">
      <style:text-properties fo:letter-spacing="-0.023cm"/>
    </style:style>
    <style:style style:name="T50" style:family="text">
      <style:text-properties fo:letter-spacing="-0.018cm"/>
    </style:style>
    <style:style style:name="T51" style:family="text">
      <style:text-properties fo:letter-spacing="-0.021cm"/>
    </style:style>
    <style:style style:name="T52" style:family="text">
      <style:text-properties officeooo:rsid="0021250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text:span text:style-name="T1">UNIVERSIDAD</text:span><text:span text:style-name="T2"> </text:span><text:span text:style-name="T1">DE</text:span><text:span text:style-name="T3"> </text:span><text:span text:style-name="T1">LA</text:span><text:span text:style-name="T7"> </text:span><text:span text:style-name="T1">REPÚBLICA <text:s text:c="77"/>Mvdeo</text:span><text:span text:style-name="T3"> </text:span><text:span text:style-name="T4">2</text:span><text:span text:style-name="T6">3</text:span><text:span text:style-name="T1">/</text:span><text:span text:style-name="T21">6</text:span><text:span text:style-name="T1">/22</text:span></text:p>
        <text:p text:style-name="P18"><text:span text:style-name="T1">ESCUELA</text:span><text:span text:style-name="T3"> </text:span><text:span text:style-name="T1">DE</text:span><text:span text:style-name="T8"> </text:span><text:span text:style-name="T1">NUTRICIÓN <text:s text:c="91"/>Conc</text:span><text:span text:style-name="T10"> </text:span><text:span text:style-name="T11">21</text:span><text:span text:style-name="T1">/22</text:span></text:p>
        <text:p text:style-name="P19"/>
        <text:p text:style-name="P22"><text:span text:style-name="T1">LLAMADO</text:span><text:span text:style-name="T12"> </text:span><text:span text:style-name="T1">A</text:span><text:span text:style-name="T7"> </text:span><text:span text:style-name="T1">ASPIRANTES</text:span><text:span text:style-name="T13"> </text:span><text:span text:style-name="T1">PARA</text:span><text:span text:style-name="T13"> </text:span><text:span text:style-name="T1">LA</text:span><text:span text:style-name="T7"> </text:span><text:span text:style-name="T1">PROVISIÓN</text:span><text:span text:style-name="T12"> </text:span><text:span text:style-name="T1">TITULAR</text:span></text:p>
        <text:p text:style-name="P19"/>
        <text:p text:style-name="P1"><text:span text:style-name="T1">Por</text:span><text:span text:style-name="T14"> </text:span><text:span text:style-name="T1">resolución</text:span><text:span text:style-name="T14"> </text:span><text:span text:style-name="T1">Nro.</text:span><text:span text:style-name="T14"> </text:span><text:span text:style-name="T15">32</text:span><text:span text:style-name="T14"> </text:span><text:span text:style-name="T1">adoptada</text:span><text:span text:style-name="T14"> </text:span><text:span text:style-name="T1">en</text:span><text:span text:style-name="T14"> </text:span><text:span text:style-name="T1">Comisión</text:span><text:span text:style-name="T14"> </text:span><text:span text:style-name="T1">Directiva</text:span><text:span text:style-name="T14"> </text:span><text:span text:style-name="T1">de</text:span><text:span text:style-name="T14"> </text:span><text:span text:style-name="T1">la</text:span><text:span text:style-name="T14"> </text:span><text:span text:style-name="T1">Escuela</text:span><text:span text:style-name="T14"> </text:span><text:span text:style-name="T1">de</text:span><text:span text:style-name="T14"> </text:span><text:span text:style-name="T1">Nutrición</text:span><text:span text:style-name="T14"> </text:span><text:span text:style-name="T1">de</text:span><text:span text:style-name="T14"> </text:span><text:span text:style-name="T1">fecha</text:span><text:span text:style-name="T14"> </text:span><text:span text:style-name="T15">6</text:span><text:span text:style-name="T1">/</text:span><text:span text:style-name="T21">6</text:span><text:span text:style-name="T1">/2022, se realiza un </text:span><text:span text:style-name="T23">LLAMADO A ASPIRANTES para la provisión TITULAR</text:span><text:span text:style-name="T1"> del cargo que se</text:span><text:span text:style-name="T14"> </text:span><text:span text:style-name="T1">detalla</text:span><text:span text:style-name="T10"> </text:span><text:span text:style-name="T1">a</text:span><text:span text:style-name="T10"> </text:span><text:span text:style-name="T1">continuación, de</text:span><text:span text:style-name="T8"> </text:span><text:span text:style-name="T1">acuerdo</text:span><text:span text:style-name="T2"> </text:span><text:span text:style-name="T1">al</text:span><text:span text:style-name="T8"> </text:span><text:span text:style-name="T1">Estatuto</text:span><text:span text:style-name="T2"> </text:span><text:span text:style-name="T1">de</text:span><text:span text:style-name="T10"> </text:span><text:span text:style-name="T1">Personal</text:span><text:span text:style-name="T14"> </text:span><text:span text:style-name="T1">Docente</text:span><text:span text:style-name="T10"> </text:span><text:span text:style-name="T1">vigente.</text:span></text:p>
        <text:p text:style-name="P36"/>
        <text:p text:style-name="P38">Exp.: 009650-000034-22</text:p>
        <text:p text:style-name="P23"/>
        <text:p text:style-name="P1"><text:span text:style-name="T23">Profesor Adjunto del Depto.</text:span><text:span text:style-name="T24"> De Nutrici</text:span><text:span text:style-name="T22">ón Poblacional</text:span><text:span text:style-name="T23"> (Nº 600</text:span><text:span text:style-name="T24">876</text:span><text:span text:style-name="T23">,</text:span><text:span text:style-name="T16"> </text:span><text:span text:style-name="T23">Esc.</text:span><text:span text:style-name="T19"> </text:span><text:span text:style-name="T23">G,</text:span><text:span text:style-name="T5"> </text:span><text:span text:style-name="T23">Gdo.3,</text:span><text:span text:style-name="T5"> </text:span><text:span text:style-name="T23">30</text:span><text:span text:style-name="T19"> </text:span><text:span text:style-name="T23">horas</text:span><text:span text:style-name="T24">)</text:span><text:span text:style-name="T1">,</text:span><text:span text:style-name="T2"> </text:span><text:span text:style-name="T1">rubros</text:span><text:span text:style-name="T17"> </text:span><text:span text:style-name="T1">financiación</text:span><text:span text:style-name="T2"> </text:span><text:span text:style-name="T1">1.1.</text:span><text:span text:style-name="T17"> </text:span><text:span text:style-name="T1">Programa</text:span><text:span text:style-name="T3"> </text:span><text:span text:style-name="T1">347.</text:span><text:span text:style-name="T17"> </text:span><text:span text:style-name="T1">Llave</text:span><text:span text:style-name="T3"> </text:span><text:span text:style-name="T1">Presupuestal</text:span><text:span text:style-name="T10"> </text:span><text:span text:style-name="T1">156010100).</text:span></text:p>
        <text:p text:style-name="P20"/>
        <text:p text:style-name="P24"><text:span text:style-name="T20">Bases</text:span><text:span text:style-name="T18"> </text:span><text:span text:style-name="T20">del</text:span><text:span text:style-name="T9"> </text:span><text:span text:style-name="T20">Llamado</text:span></text:p>
        <text:p text:style-name="P21"/>
        <text:p text:style-name="P14">Perfil del cargo:</text:p>
        <text:p text:style-name="P8"/>
        <text:p text:style-name="P9">Para este grado se requiere idoneidad moral y capacidad probada que corresponda al nivel de conocimientos que proporciona una formación de posgrado o equivalente, en el estudio de la situación alimentario nutricional en poblaciones, el análisis de los determinantes y de las consecuencias de los problemas alimentarios y nutricionales y el diseño de estrategias tendientes a solucionar las problemáticas existentes y propender al logro del derecho humano de una alimentación adecuada en dichas poblaciones. </text:p>
        <text:p text:style-name="P9"/>
        <text:p text:style-name="P9">Se trata de un cargo de dedicación alta por lo que debe cumplir integralmente las funciones docentes sustantivas y otras funciones, establecidas en los artículos 1° y 2” del EPD.</text:p>
        <text:p text:style-name="P8"/>
        <text:p text:style-name="P9">Son funciones sustantivas de este cargo:</text:p>
        <text:p text:style-name="P9"/>
        <text:list xml:id="list197845307" text:style-name="L1">
          <text:list-item>
            <text:p text:style-name="P33">La coordinación y desarrollo de cursos de grado y posgrado en temas vinculados con la nutrición poblacional.</text:p>
          </text:list-item>
          <text:list-item>
            <text:p text:style-name="P33">El liderar y participar en proyectos de investigación y extensión enmarcados en las líneas del Departamento de Nutrición Poblacional.</text:p>
          </text:list-item>
          <text:list-item>
            <text:p text:style-name="P33">La orientación a docentes en las funciones establecidas en los Arts. 1 y 2 del Estatuto del Personal Docente de la Universidad de la República y el desempeño de tareas de gestión académica de acuerdo con la organización del Departamento de Nutrición Poblacional.</text:p>
          </text:list-item>
          <text:list-item>
            <text:p text:style-name="P33">Desarrollar actividades de asistencia técnica en el ámbito de la nutrición</text:p>
            <text:p text:style-name="P33">poblacional. </text:p>
          </text:list-item>
          <text:list-item>
            <text:p text:style-name="P33">Participar en el gobierno universitario y en la gestión académica de la</text:p>
            <text:p text:style-name="P33">Universidad.</text:p>
            <text:p text:style-name="P33"/>
          </text:list-item>
        </text:list>
        <text:p text:style-name="P9">Cantidad de cargos a proveer: 1</text:p>
        <text:p text:style-name="P15"/>
        <text:list xml:id="list2470918492" text:style-name="L2">
          <text:list-header>
            <text:p text:style-name="P34">PLAZO<text:span text:style-name="T27"> </text:span>DE<text:span text:style-name="T29"> </text:span>INSCRIPCIÓN:<text:span text:style-name="T27"> </text:span>Hasta<text:span text:style-name="T27"> </text:span>las<text:span text:style-name="T26"> </text:span>12<text:span text:style-name="T27"> </text:span>hs<text:span text:style-name="T26"> </text:span>del<text:span text:style-name="T27"> </text:span>día<text:span text:style-name="T33"> </text:span>24/<text:span text:style-name="T30">08</text:span>/2022</text:p>
          </text:list-header>
        </text:list>
      </text:section>
      <text:p text:style-name="P10"/>
      <text:p text:style-name="P7">FORMA<text:span text:style-name="T33"> </text:span>DE<text:span text:style-name="T27"> </text:span>INSCRIPCIÓN:</text:p>
      <text:p text:style-name="P2"><text:span text:style-name="T35">1) El aspirante deberá enviar mail a </text:span><text:a xlink:type="simple" xlink:href="mailto:concursos@nutricion.edu.uy" text:style-name="Standard" text:visited-style-name="Standard"><text:span text:style-name="T35">concursos@nutricion.edu.uy </text:span></text:a><text:span text:style-name="T35">indicando en el asunto del mail</text:span><text:span text:style-name="T37"> </text:span><text:span text:style-name="T35">únicamente el número de cargo al que aspira: </text:span><text:span text:style-name="T36">600876</text:span><text:span text:style-name="T35">, seguido de nombre completo. NO se</text:span><text:span text:style-name="T37"> </text:span><text:span text:style-name="T35">procesarán solicitudes que</text:span><text:span text:style-name="T37"> </text:span><text:span text:style-name="T35">no</text:span><text:span text:style-name="T39"> </text:span><text:span text:style-name="T35">cumplan con</text:span><text:span text:style-name="T38"> </text:span><text:span text:style-name="T35">ese</text:span><text:span text:style-name="T38"> </text:span><text:span text:style-name="T35">requisito.</text:span></text:p>
      <text:p text:style-name="P10"/>
      <text:p text:style-name="P3"><text:soft-page-break/></text:p>
      <text:p text:style-name="P4"/>
      <text:p text:style-name="P4">En<text:span text:style-name="T33"> </text:span>el<text:span text:style-name="T27"> </text:span>mail<text:span text:style-name="T33"> </text:span>deberá<text:span text:style-name="T33"> </text:span>adjuntar<text:span text:style-name="T27"> </text:span>en<text:span text:style-name="T27"> </text:span>formato<text:span text:style-name="T31"> </text:span>PDF:</text:p>
      <text:p text:style-name="P10"/>
      <text:list xml:id="list3299908914" text:style-name="WWNum1">
        <text:list-item>
          <text:p text:style-name="P26"><text:span text:style-name="T35">Formulario</text:span><text:span text:style-name="T37"> </text:span><text:span text:style-name="T35">de</text:span><text:span text:style-name="T37"> </text:span><text:span text:style-name="T35">inscripción</text:span><text:span text:style-name="T37"> </text:span><text:span text:style-name="T35">a</text:span><text:span text:style-name="T37"> </text:span><text:span text:style-name="T35">cargos</text:span><text:span text:style-name="T37"> </text:span><text:span text:style-name="T35">docentes,</text:span><text:span text:style-name="T37"> </text:span><text:span text:style-name="T35">formulario</text:span><text:span text:style-name="T37"> </text:span><text:span text:style-name="T35">descargable</text:span><text:span text:style-name="T37"> </text:span><text:span text:style-name="T35">de</text:span><text:span text:style-name="T37"> </text:span><text:span text:style-name="T35">la</text:span><text:span text:style-name="T37"> </text:span><text:span text:style-name="T35">página</text:span><text:span text:style-name="T37"> </text:span><text:span text:style-name="T35">web</text:span><text:span text:style-name="T37"> </text:span><text:span text:style-name="T35">https://</text:span><text:a xlink:type="simple" xlink:href="http://www.nutricion.edu.uy/?page_id=606" text:style-name="Standard" text:visited-style-name="Standard"><text:span text:style-name="T35">www.nutricion.edu.uy/?page_id=606.</text:span></text:a></text:p>
          <text:p text:style-name="P28"/>
        </text:list-item>
        <text:list-item>
          <text:p text:style-name="P29">Currículum<text:span text:style-name="T49"> </text:span>Vitae-Declaración<text:span text:style-name="T50"> </text:span>Jurada<text:span text:style-name="T51"> </text:span>(CV-DJ).- <text:span text:style-name="T52">Es una</text:span> relación de méritos, donde los antecedentes tendrán carácter de declaración jurada.</text:p>
        </text:list-item>
      </text:list>
      <text:p text:style-name="P13"/>
      <text:p text:style-name="P25"><text:span text:style-name="T35">Disponible</text:span><text:span text:style-name="T37"> </text:span><text:span text:style-name="T35">en</text:span><text:span text:style-name="T40"> </text:span><text:span text:style-name="T35">https://</text:span><text:a xlink:type="simple" xlink:href="http://www.nutricion.edu.uy/?page_id=606" text:style-name="Standard" text:visited-style-name="Standard"><text:span text:style-name="T35">www.nutricion.edu.uy/?page_id=606.</text:span></text:a><text:span text:style-name="T40"> </text:span></text:p>
      <text:p text:style-name="P16"/>
      <text:p text:style-name="P25"><text:span text:style-name="T35">Se</text:span><text:span text:style-name="T40"> </text:span><text:span text:style-name="T35">debe</text:span><text:span text:style-name="T40"> </text:span><text:span text:style-name="T35">llenar</text:span><text:span text:style-name="T40"> </text:span><text:span text:style-name="T35">en</text:span><text:span text:style-name="T40"> </text:span><text:span text:style-name="T35">forma</text:span><text:span text:style-name="T37"> </text:span><text:span text:style-name="T35">electrónica</text:span><text:span text:style-name="T37"> </text:span><text:span text:style-name="T35">y</text:span><text:span text:style-name="T37"> </text:span><text:span text:style-name="T35">se</text:span><text:span text:style-name="T37"> </text:span><text:span text:style-name="T35">dejarán</text:span><text:span text:style-name="T37"> </text:span><text:span text:style-name="T35">en</text:span><text:span text:style-name="T37"> </text:span><text:span text:style-name="T35">blanco,</text:span><text:span text:style-name="T41"> </text:span><text:span text:style-name="T35">atravesados</text:span><text:span text:style-name="T41"> </text:span><text:span text:style-name="T35">por</text:span><text:span text:style-name="T41"> </text:span><text:span text:style-name="T35">una</text:span><text:span text:style-name="T40"> </text:span><text:span text:style-name="T35">línea,</text:span><text:span text:style-name="T41"> </text:span><text:span text:style-name="T35">los</text:span><text:span text:style-name="T41"> </text:span><text:span text:style-name="T35">ítems</text:span><text:span text:style-name="T41"> </text:span><text:span text:style-name="T35">en</text:span><text:span text:style-name="T40"> </text:span><text:span text:style-name="T35">los</text:span><text:span text:style-name="T41"> </text:span><text:span text:style-name="T35">que</text:span><text:span text:style-name="T41"> </text:span><text:span text:style-name="T35">el</text:span><text:span text:style-name="T37"> </text:span><text:span text:style-name="T35">aspirante</text:span><text:span text:style-name="T42"> </text:span><text:span text:style-name="T35">no</text:span><text:span text:style-name="T43"> </text:span><text:span text:style-name="T35">tenga</text:span><text:span text:style-name="T44"> </text:span><text:span text:style-name="T35">méritos</text:span><text:span text:style-name="T43"> </text:span><text:span text:style-name="T35">para</text:span><text:span text:style-name="T44"> </text:span><text:span text:style-name="T35">agregar.</text:span><text:span text:style-name="T43"> </text:span></text:p>
      <text:p text:style-name="P17"/>
      <text:p text:style-name="P25"><text:span text:style-name="T35">Se</text:span><text:span text:style-name="T42"> </text:span><text:span text:style-name="T35">acompañará</text:span><text:span text:style-name="T44"> </text:span><text:span text:style-name="T35">de</text:span><text:span text:style-name="T44"> </text:span><text:span text:style-name="T35">un</text:span><text:span text:style-name="T43"> </text:span><text:span text:style-name="T35">timbre</text:span><text:span text:style-name="T44"> </text:span><text:span text:style-name="T35">profesional</text:span><text:span text:style-name="T44"> </text:span><text:span text:style-name="T35">valor $U210</text:span><text:span text:style-name="T45"> </text:span><text:span text:style-name="T35">sobre</text:span><text:span text:style-name="T46"> </text:span><text:span text:style-name="T35">el</text:span><text:span text:style-name="T47"> </text:span><text:span text:style-name="T35">que</text:span><text:span text:style-name="T48"> </text:span><text:span text:style-name="T35">se</text:span><text:span text:style-name="T47"> </text:span><text:span text:style-name="T35">estampará</text:span><text:span text:style-name="T47"> </text:span><text:span text:style-name="T35">la</text:span><text:span text:style-name="T45"> </text:span><text:span text:style-name="T35">rúbrica</text:span><text:span text:style-name="T47"> </text:span><text:span text:style-name="T35">del</text:span><text:span text:style-name="T48"> </text:span><text:span text:style-name="T35">aspirante.</text:span></text:p>
      <text:list xml:id="list125807838091357" text:continue-numbering="true" text:style-name="WWNum1">
        <text:list-header>
          <text:p text:style-name="P31"/>
        </text:list-header>
        <text:list-item>
          <text:p text:style-name="P32">Plan<text:span text:style-name="T31"> </text:span>de<text:span text:style-name="T31"> </text:span>Trabajo<text:span text:style-name="T31"> </text:span>(pdf): Un plan de trabajo acorde con el cargo, que incluya propuestas vinculadas a las funciones docentes en donde se deberá desempeñar. </text:p>
          <text:p text:style-name="P30"/>
        </text:list-item>
        <text:list-item>
          <text:p text:style-name="P27"><text:span text:style-name="T35">Constancia <text:s text:c="4"/>de <text:s text:c="5"/>libre <text:s text:c="4"/>de <text:s text:c="5"/>deuda <text:s text:c="4"/>que <text:s text:c="4"/>expide <text:s text:c="4"/>la <text:s text:c="4"/>Biblioteca <text:s text:c="4"/>de <text:s text:c="5"/>la Escuela.</text:span><text:span text:style-name="T37"> </text:span><text:span text:style-name="T35">Para solicitar la constancia deberán enviar un mail a </text:span><text:a xlink:type="simple" xlink:href="mailto:biblioteca@nutricion.edu.uy" text:style-name="Standard" text:visited-style-name="Standard"><text:span text:style-name="T35">biblioteca@nutricion.edu.uy, </text:span></text:a><text:span text:style-name="T35">con el asunto:</text:span><text:span text:style-name="T37"> </text:span><text:span text:style-name="T35">libre de deuda, nombre completo y número de C.I. Contacto de Biblioteca: 092439597 dentro del</text:span><text:span text:style-name="T37"> </text:span><text:span text:style-name="T35">horario</text:span><text:span text:style-name="T38"> </text:span><text:span text:style-name="T35">de 10 a</text:span><text:span text:style-name="T39"> </text:span><text:span text:style-name="T35">15hs.</text:span><text:span text:style-name="T39"> </text:span><text:span text:style-name="T35">(tanto</text:span><text:span text:style-name="T38"> </text:span><text:span text:style-name="T35">llamadas como</text:span><text:span text:style-name="T38"> </text:span><text:span text:style-name="T35">whatsapp).</text:span></text:p>
        </text:list-item>
      </text:list>
      <text:p text:style-name="P12"/>
      <text:p text:style-name="P5">Únicamente<text:span text:style-name="T32"> </text:span>se<text:span text:style-name="T27"> </text:span>recibirán<text:span text:style-name="T31"> </text:span>adjuntos<text:span text:style-name="T33"> </text:span>en<text:span text:style-name="T33"> </text:span>formato<text:span text:style-name="T31"> </text:span>PDF,<text:span text:style-name="T31"> </text:span>en<text:span text:style-name="T33"> </text:span>caso<text:span text:style-name="T31"> </text:span>de<text:span text:style-name="T32"> </text:span>recibirse<text:span text:style-name="T33"> </text:span>solicitudes<text:span text:style-name="T33"> </text:span>que<text:span text:style-name="T33"> </text:span>no<text:span text:style-name="T33"> </text:span>respeten<text:span text:style-name="T34"> </text:span>estas indicaciones, serán devueltas al solicitante corriendo el riesgo que se acaben los plazos de<text:span text:style-name="T25"> </text:span>inscripción.</text:p>
      <text:p text:style-name="P10"/>
      <text:p text:style-name="P5">Las notificaciones derivadas de este llamado se realizarán a la dirección electrónica que cada uno<text:span text:style-name="T25"> </text:span>utilice<text:span text:style-name="T29"> </text:span>para realizar<text:span text:style-name="T29"> </text:span>la<text:span text:style-name="T28"> </text:span>inscripción.</text:p>
      <text:p text:style-name="P11"/>
      <text:p text:style-name="P6">NO<text:span text:style-name="T31"> </text:span>SE<text:span text:style-name="T31"> </text:span>RECIBIRÁ<text:span text:style-name="T33"> </text:span>DOCUMENTACIÓN<text:span text:style-name="T31"> </text:span>FUERA<text:span text:style-name="T33"> </text:span>DEL<text:span text:style-name="T32"> </text:span>CIERRE<text:span text:style-name="T31"> </text:span>DEL<text:span text:style-name="T33"> </text:span>LLAMAD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Paragraph" style:display-name="List Paragraph" style:family="paragraph" style:parent-style-name="Standard">
      <style:paragraph-properties fo:margin-left="0.203cm" fo:margin-right="0cm" fo:text-align="justify" style:justify-single-word="false" fo:text-indent="-0.309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0.205cm"/>
        </style:list-level-properties>
        <style:text-properties fo:font-family="Calibri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6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3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2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1.891cm" fo:margin-left="2.379cm" fo:margin-right="2.401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1T18:12:52</meta:creation-date>
    <dc:date>2022-06-24T12:58:07.555678339</dc:date>
    <meta:editing-duration>PT2H56M39S</meta:editing-duration>
    <meta:generator>LibreOffice/7.3.4.2$Linux_X86_64 LibreOffice_project/728fec16bd5f605073805c3c9e7c4212a0120dc5</meta:generator>
    <meta:editing-cycles>4</meta:editing-cycles>
    <meta:document-statistic meta:table-count="0" meta:image-count="0" meta:object-count="0" meta:page-count="2" meta:paragraph-count="37" meta:word-count="594" meta:character-count="4044" meta:non-whitespace-character-count="3283"/>
    <meta:user-defined meta:name="AppVersion">12.0000</meta:user-defined>
    <meta:user-defined meta:name="Created" meta:value-type="date">2022-02-24T00:00:00</meta:user-defined>
    <meta:user-defined meta:name="Creator">Writer</meta:user-defined>
    <meta:user-defined meta:name="LastSaved" meta:value-type="date">2022-02-24T00:00:00</meta:user-defined>
    <meta:template xlink:type="simple" xlink:actuate="onRequest" xlink:title="Normal" xlink:href=""/>
  </office:meta>
</office:document-meta>
</file>