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F0000007E3A4039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16.999cm" svg:height="1.946cm" svg:x="0cm" svg:y="0cm">
        <draw:image xlink:href="Pictures/100002010000040F0000007E3A4039D8.png" xlink:type="simple" xlink:show="embed" xlink:actuate="onLoad">
          <text:p/>
        </draw:image>
      </draw:frame>
      <text:p text:style-name="P9"><text:span text:style-name="T1"/></text:p>
      <text:p text:style-name="P1"><text:span text:style-name="T1"/></text:p>
      <text:p text:style-name="P1"><text:span text:style-name="T1"/></text:p>
      <text:p text:style-name="P1"><text:span text:style-name="T1">CONSENTIMIENTO INFORMADO</text:span></text:p>
      <text:p text:style-name="P2"/>
      <text:p text:style-name="P4"/>
      <text:p text:style-name="P4">Un consentimiento informado debe ser veraz y estar expresado en un lenguaje claro, preciso y comprensible que le permita a la persona tomar una decisión razonable.</text:p>
      <text:p text:style-name="P4"/>
      <text:p text:style-name="P3"/>
      <text:p text:style-name="P4"><text:span text:style-name="T1">CONTENIDOS</text:span></text:p>
      <text:p text:style-name="P4"/>
      <text:p text:style-name="P5">1. Título del proyecto de investigación.</text:p>
      <text:p text:style-name="P5">2. Institución/es responsables.</text:p>
      <text:p text:style-name="P5">3. Nombre del investigador principal y del equipo de investigación.</text:p>
      <text:p text:style-name="P5">4. Propósito/ Objetivo/s del estudio.</text:p>
      <text:p text:style-name="P5">5. Procedimientos que se emplearán en la implementación de la investigación.</text:p>
      <text:p text:style-name="P5">6. Lugar físico en el que se practicarán los procedimientos y estimación del tiempo que estos demandarán.</text:p>
      <text:p text:style-name="P5">7. Información de los beneficios para el investigado o aclaración sobre la inexistencia de dichos beneficios.</text:p>
      <text:p text:style-name="P5">8. Información de la posibilidad de riesgos físicos, emocionales o sociales, daños o molestias para el investigado o aclaración sobre el abordaje de dichos riesgos en caso de constatarse el daño.</text:p>
      <text:p text:style-name="P5">9. Manifestar claramente que la participación en el estudio no dará derecho a ninguna remuneración ni compensación de carácter económico.</text:p>
      <text:p text:style-name="P5">10. Asegurar que la persona participante del estudio se podrá retirar del mismo en cualquier momento que lo desee, sin que ello le ocasione perjuicio alguno.</text:p>
      <text:p text:style-name="P5">11. Garantizar la confidencialidad señalando los procedimientos que se emplearán para proteger el secreto de los datos aportados por el participante e indicar que los mismos serán utilizados únicamente para los objetivos de la investigación.</text:p>
      <text:p text:style-name="P5">12. Expresar los mecanismos a través de los cuales se informará sobre los resultados del estudio.</text:p>
      <text:p text:style-name="P5">13. Indicar el responsable del equipo, con su nombre completo, teléfono y dirección de correo electrónico para ser contactado por el participante antes, durante y después del estudio en caso de requerirlo. </text:p>
      <text:p text:style-name="P5"/>
      <text:p text:style-name="P6">Luego de leído el consentimiento informado, si la persona está de acuerdo en participar de la investigación, deberá completar y firmar la “Hoja de Firmas”, al igual que lo hará el investigador responsable. Cada uno se quedará con una copia completa del documento.</text:p>
      <text:p text:style-name="P5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Consentimiento Informado - Hoja de firmas</text:span></text:p>
      <text:p text:style-name="P3"/>
      <text:p text:style-name="P4"><text:bookmark text:name="_heading=h.gjdgxs"/></text:p>
      <text:p text:style-name="P4">Montevideo.......... de .............................de 202...</text:p>
      <text:p text:style-name="P4"/>
      <text:p text:style-name="P4"/>
      <text:p text:style-name="P4">Por medio del presente documento doy mi consentimiento al equipo investigador para participar del estudio “...” Proyecto ...</text:p>
      <text:p text:style-name="P4"/>
      <text:p text:style-name="P4">El equipo investigador me ha proporcionado en forma escrita, he leído, he entendido y se me ha explicado completamente, los propósitos, los procedimientos del estudio y los riesgos y beneficios que del mismo pudieran desprenderse.</text:p>
      <text:p text:style-name="P4"/>
      <text:p text:style-name="P4">Aclaro que he sido consultado respecto a mis dudas y estas me han sido aclaradas en forma personalizada y he comprendido lo que se me ha explicado y contestado.</text:p>
      <text:p text:style-name="P4"/>
      <text:p text:style-name="P4">Dejo constancia que me encuentro suficientemente asesorado y consiento voluntariamente en uso de mis derechos de decisión y en pleno goce de mis facultades integrar este estudio, tal como me ha sido propuesto.</text:p>
      <text:p text:style-name="P4"/>
      <text:p text:style-name="P4">Nombre del/la participante: ........................................................................................</text:p>
      <text:p text:style-name="P4"/>
      <text:p text:style-name="P4">CI: .................................. Firma: ...............................................</text:p>
      <text:p text:style-name="P4"/>
      <text:p text:style-name="P4">Declaración del Profesional del equipo investigador</text:p>
      <text:p text:style-name="P4"/>
      <text:p text:style-name="P4">Declaro que he explicado los propósitos, los procedimientos del estudio y los riesgos y beneficios que del mismo pudieran desprenderse, me he ofrecido a contestar cualquier pregunta o duda realizada por el/la Sr/ra…................................................ .................................................... quien manifiesta comprender completamente lo que he explicado y contestado.</text:p>
      <text:p text:style-name="P4"/>
      <text:p text:style-name="P4">Nombre del/la Profesional responsable...........................................................</text:p>
      <text:p text:style-name="P4"/>
      <text:p text:style-name="P4"/>
      <text:p text:style-name="P4">Firma...................................</text:p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.002cm" svg:width="17cm" svg:height="1.947cm" draw:z-index="2"><draw:image xlink:href="Pictures/100002010000040F0000007E3A4039D8.png" xlink:type="simple" xlink:show="embed" xlink:actuate="onLoad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7T19:43:00</meta:creation-date>
    <meta:initial-creator>Margarita Navarrete</meta:initial-creator>
    <meta:generator>OpenOffice/4.1.2$Win32 OpenOffice.org_project/412m3$Build-9782</meta:generator>
    <dc:date>2022-07-11T10:08:37.69</dc:date>
    <meta:editing-duration>PT25M41S</meta:editing-duration>
    <meta:editing-cycles>1</meta:editing-cycles>
    <meta:document-statistic meta:table-count="0" meta:image-count="1" meta:object-count="0" meta:page-count="2" meta:paragraph-count="29" meta:word-count="488" meta:character-count="3572"/>
  </office:meta>
</office:document-meta>
</file>